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P3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P3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2.5pt" style:font-size-asian="12.5pt" style:font-size-complex="12.5pt"/>
    </style:style>
    <style:style style:name="P3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4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DEKLARACJA KONTYNUOWANIA WYCHOWANIA PRZEDSZKOLNEGO<text:s/></text:p>
      <text:p text:style-name="P6">W SZKOLE<text:s/>PODSTAWOWEJ IM. FELIKSA ŁOYKI W SZROPACH</text:p>
      <text:p text:style-name="P7"><text:s/>NA ROK SZKOLNY 2021/2022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>*Oznaczone pola wymagane<text:s/></text:p>
      <text:p text:style-name="P308"/>
      <text:p text:style-name="P309">Oświadczenia:<text:s/></text:p>
      <text:p text:style-name="P310">1.Uprzedzony o odpowiedzialności karnej z art. 233 kodeksu karnego oświadczam, że podane dane zgodne są ze stanem faktycznym. Przyjmuję do wiadomości, że Przewodniczący Komisji</text:p>
      <text:p text:style-name="P311">Rekrutacyjnej może<text:s/>zażądać przedstawienia dokumentów potwierdzających dane zapisane w <text:s text:c="45"/>Wniosku -Formularzu Rekrutacyjnym.</text:p>
      <text:p text:style-name="P312"/>
      <text:p text:style-name="P313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tekst jednolity Dz.U. z 2016 r., poz. 922 z późn. zm.).<text:s/></text:p>
      <text:p text:style-name="P314"/>
      <text:p text:style-name="P315">3.Wyrażam zgodę na opublikowanie imienia i nazwiska mojego dziecka na liście dzieci przyjętych do szkoły.<text:s/></text:p>
      <text:p text:style-name="P316"/>
      <text:p text:style-name="P317">4.Oświadczam, że w przypadku jakichkolwiek zmian w informacjach podanych w formularzu, niezwłoczne<text:s/>powiadomię o nich Przewodniczącego Komisji Rekrutacyjnej.<text:s/></text:p>
      <text:p text:style-name="P318"/>
      <text:p text:style-name="P319">Przyjmuję do wiadomości, że:<text:s/></text:p>
      <text:p text:style-name="P320"/>
      <text:p text:style-name="P321">1.Administratorem danych jest szkoła,<text:s/></text:p>
      <text:p text:style-name="P322"/>
      <text:p text:style-name="P323">2.Niniejsze dane zbierane są w celu sprawnego prowadzenia procedury rekrutacji do szkół podstawowych oraz w przypadku pozytywnego wyniku rekrutacji w celu sprawnego realizowania zadań szkoły oraz zadań Urzędu Gminy Stary Targ będącej organem prowadzącym szkoły,<text:s/></text:p>
      <text:p text:style-name="P324"/>
      <text:p text:style-name="P325">3.Przysługuje mi prawo do dostępu do treści moich danych i ich poprawiania za pośrednictwem szkoły.<text:s/></text:p>
      <text:p text:style-name="P326"/>
      <text:p text:style-name="P327"/>
      <text:p text:style-name="P328"/>
      <text:p text:style-name="P329"/>
      <text:p text:style-name="P330"/>
      <text:p text:style-name="P331">...................................... <text:s text:c="49"/>…………………………………………………</text:p>
      <text:p text:style-name="P332"/>
      <text:p text:style-name="P333">(miejscowość, data) <text:s text:c="61"/>(podpis rodziców/opiekunów prawnych)</text:p>
      <text:p text:style-name="P334"/>
      <text:p text:style-name="P335"/>
      <text:p text:style-name="P336"/>
      <text:p text:style-name="P337"/>
      <text:p text:style-name="P338"><text:span text:style-name="T339"><text:s/>P</text:span>rzyjęcie zgłoszenia przez dyrektora szkoły <text:s text:c="50"/>Podpis dyrektora szkoły</text:p>
      <text:p text:style-name="P340"/>
      <text:p text:style-name="P341">……………………………… <text:s text:c="100"/>……………………………………………………</text:p>
      <text:p text:style-name="P342"><text:span text:style-name="T343"><text:s text:c="12"/>(data)</text:span></text:p>
      <text:p text:style-name="P344"/>
      <text:p text:style-name="P345"/>
      <text:p text:style-name="P346">Oświadczam, że zapoznałem/am się z informacjami zawartymi w „Klauzuli informacyjnej Szkoły Podstawowej im. Feliksa Łoyki w Szropach ” dotyczącymi przetwarzania danych osobowych w zakresie rekrutacji ucznia. Przyjmuję do wiadomości, iż administratorem danych osobowych jest Szkoła Podstawowa im. Feliksa Łoyki w Szropach Szropy 40, 82-410 Stary Targ. W razie jakichkolwiek zmian należy złożyć odrębne oświadczenie administratorowi danych.</text:p>
      <text:p text:style-name="P347"><text:s/>....................................................................................................................................................(miejscowość, data, podpisy rodziców lub opiekunów prawnych)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Klauzula informacyjna <text:s/>dostępna jest na stronie internetowej szkoły<text:s/><text:a xlink:href="http://szkola-szropy.pl/" office:target-frame-name="_top" xlink:show="replace"><text:span text:style-name="Hiperłącze">ht</text:span><text:span text:style-name="Hiperłącze">tp://szkola-szropy.pl/</text:span></text:a><text:s/>oraz<text:s/></text:p>
      <text:p text:style-name="P357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9-03-21T08:55:00Z</meta:creation-date>
    <dc:date>2021-03-11T13:02:00Z</dc:date>
    <meta:print-date>2019-03-21T09:08:00Z</meta:print-date>
    <meta:template xlink:href="Normal" xlink:type="simple"/>
    <meta:editing-cycles>7</meta:editing-cycles>
    <meta:editing-duration>PT1080S</meta:editing-duration>
    <meta:document-statistic meta:page-count="1" meta:paragraph-count="8" meta:word-count="575" meta:character-count="4021" meta:row-count="28" meta:non-whitespace-character-count="3454"/>
  </office:meta>
</office:document-meta>
</file>