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style:font-name="Times New Roman" style:font-name-asian="Times New Roman" fo:font-style="italic" style:font-style-asian="italic" fo:color="#000080" fo:font-size="9pt" style:font-size-asian="9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1.6354in"/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5923in"/>
    </style:style>
    <style:style style:name="TableColumn16" style:family="table-column">
      <style:table-column-properties style:column-width="0.0263in"/>
    </style:style>
    <style:style style:name="TableColumn17" style:family="table-column">
      <style:table-column-properties style:column-width="0.4666in"/>
    </style:style>
    <style:style style:name="TableColumn18" style:family="table-column">
      <style:table-column-properties style:column-width="0.4819in"/>
    </style:style>
    <style:style style:name="TableColumn19" style:family="table-column">
      <style:table-column-properties style:column-width="0.3472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3958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3534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493in"/>
    </style:style>
    <style:style style:name="TableColumn26" style:family="table-column">
      <style:table-column-properties style:column-width="0.4604in"/>
    </style:style>
    <style:style style:name="TableColumn27" style:family="table-column">
      <style:table-column-properties style:column-width="0.018in"/>
    </style:style>
    <style:style style:name="Table10" style:family="table">
      <style:table-properties style:width="6.8819in" fo:margin-left="-0.1333in" table:align="left"/>
    </style:style>
    <style:style style:name="TableRow28" style:family="table-row">
      <style:table-row-properties style:min-row-height="0.168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3" style:family="table-row">
      <style:table-row-properties style:min-row-height="0.2652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58" style:family="table-row">
      <style:table-row-properties style:min-row-height="0.5555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fo:font-size="8pt" style:font-size-asian="8pt" style:font-size-complex="8pt"/>
    </style:style>
    <style:style style:name="P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67" style:family="table-row">
      <style:table-row-properties style:min-row-height="0.4222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size="8pt" style:font-size-asian="8pt" style:font-size-complex="8pt"/>
    </style:style>
    <style:style style:name="P7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8pt" style:font-size-asian="8pt" style:font-size-complex="8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P8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90" style:family="table-row">
      <style:table-row-properties style:min-row-height="0.2194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3777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02" style:family="table-row">
      <style:table-row-properties style:min-row-height="0.3965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11" style:family="table-row">
      <style:table-row-properties style:min-row-height="0.3923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olumn122" style:family="table-column">
      <style:table-column-properties style:column-width="0.0409in"/>
    </style:style>
    <style:style style:name="TableColumn123" style:family="table-column">
      <style:table-column-properties style:column-width="1.052in"/>
    </style:style>
    <style:style style:name="TableColumn124" style:family="table-column">
      <style:table-column-properties style:column-width="0.0625in"/>
    </style:style>
    <style:style style:name="TableColumn125" style:family="table-column">
      <style:table-column-properties style:column-width="0.0104in"/>
    </style:style>
    <style:style style:name="TableColumn126" style:family="table-column">
      <style:table-column-properties style:column-width="0.25in"/>
    </style:style>
    <style:style style:name="TableColumn127" style:family="table-column">
      <style:table-column-properties style:column-width="1.9868in"/>
    </style:style>
    <style:style style:name="TableColumn128" style:family="table-column">
      <style:table-column-properties style:column-width="0.0416in"/>
    </style:style>
    <style:style style:name="TableColumn129" style:family="table-column">
      <style:table-column-properties style:column-width="0.2916in"/>
    </style:style>
    <style:style style:name="TableColumn130" style:family="table-column">
      <style:table-column-properties style:column-width="0.0937in"/>
    </style:style>
    <style:style style:name="TableColumn131" style:family="table-column">
      <style:table-column-properties style:column-width="0.6145in"/>
    </style:style>
    <style:style style:name="TableColumn132" style:family="table-column">
      <style:table-column-properties style:column-width="0.0104in"/>
    </style:style>
    <style:style style:name="TableColumn133" style:family="table-column">
      <style:table-column-properties style:column-width="2.4444in"/>
    </style:style>
    <style:style style:name="TableColumn134" style:family="table-column">
      <style:table-column-properties style:column-width="0.018in"/>
    </style:style>
    <style:style style:name="Table121" style:family="table">
      <style:table-properties style:width="6.9173in" fo:margin-left="-0.175in" table:align="lef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2826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49" style:family="table-row">
      <style:table-row-properties style:min-row-height="0.2875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58" style:family="table-row">
      <style:table-row-properties style:min-row-height="0.2819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393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195" style:family="table-row">
      <style:table-row-properties style:min-row-height="0.3888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384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1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fo:font-size="10pt" style:font-size-asian="10pt" style:font-size-complex="10pt"/>
    </style:style>
    <style:style style:name="P21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 fo:margin-bottom="0in" fo:line-height="100%" fo:margin-left="0.2236in">
        <style:tab-stops>
          <style:tab-stop style:type="left" style:position="1.6826in"/>
          <style:tab-stop style:type="left" style:position="2.0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35" style:family="table-row">
      <style:table-row-properties style:min-row-height="0.3541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44" style:family="table-row">
      <style:table-row-properties style:min-row-height="0.3229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3243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69" style:family="table-row">
      <style:table-row-properties style:min-row-height="0.2916in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80" style:family="table-row">
      <style:table-row-properties style:min-row-height="0.2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294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ny" style:family="paragraph">
      <style:paragraph-properties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0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olumn311" style:family="table-column">
      <style:table-column-properties style:column-width="2.5in"/>
    </style:style>
    <style:style style:name="TableColumn312" style:family="table-column">
      <style:table-column-properties style:column-width="4.4402in"/>
    </style:style>
    <style:style style:name="Table310" style:family="table">
      <style:table-properties style:width="6.9402in" fo:margin-left="0in" table:align="left"/>
    </style:style>
    <style:style style:name="TableRow313" style:family="table-row">
      <style:table-row-properties style:min-row-height="0.6055in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1" style:parent-style-name="Normalny" style:family="paragraph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 fo:hyphenate="true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ableRow323" style:family="table-row">
      <style:table-row-properties style:min-row-height="0.4534in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7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8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9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35" style:family="table-row">
      <style:table-row-properties style:min-row-height="0.427in"/>
    </style:style>
    <style:style style:name="P336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0" style:family="table-row">
      <style:table-row-properties style:min-row-height="0.3854in"/>
    </style:style>
    <style:style style:name="P341" style:parent-style-name="Normalny" style:family="paragraph">
      <style:paragraph-properties fo:margin-bottom="0in" fo:line-height="100%" fo:margin-left="0.025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344" style:family="table-row">
      <style:table-row-properties style:min-row-height="2.2048in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9" style:parent-style-name="Normalny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margin-bottom="0in" fo:line-height="100%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3" style:parent-style-name="Normalny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8" style:parent-style-name="Normalny" style:family="paragraph">
      <style:paragraph-properties fo:margin-bottom="0in" fo:line-height="100%"/>
    </style:style>
    <style:style style:name="T36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margin-bottom="0in" fo:line-height="100%"/>
    </style:style>
    <style:style style:name="T37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76" style:parent-style-name="Normalny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84" style:parent-style-name="Normalny" style:family="paragraph">
      <style:paragraph-properties fo:margin-bottom="0in" fo:line-height="100%"/>
    </style:style>
    <style:style style:name="T38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87" style:parent-style-name="Normalny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1" style:parent-style-name="Normalny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5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/>
    </style:style>
    <style:style style:name="P40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P411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P416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  <style:text-properties fo:font-size="10pt" style:font-size-asian="10pt" style:font-size-complex="10pt"/>
    </style:style>
    <style:style style:name="P417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8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name="P419" style:parent-style-name="Normalny" style:family="paragraph">
      <style:paragraph-properties fo:text-align="center" fo:margin-bottom="0in" fo:line-height="100%">
        <style:tab-stops>
          <style:tab-stop style:type="left" style:position="1.9062in"/>
          <style:tab-stop style:type="left" style:position="2.2708in"/>
        </style:tab-stops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79646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2"><text:s text:c="3"/></text:span><text:span text:style-name="T3">Szkoła Podstawowa im. Feliksa Łoyki w Szropach 82-410 Stary Targ, tel.. (55)-267-01-33, e-mail:sp.szropy18@wp.pl</text:span></text:p>
      <text:p text:style-name="P4"><text:tab/><text:tab/></text:p>
      <text:p text:style-name="P5"><text:span text:style-name="T6">WNIOSEK O PRZYJĘCIE DZIECKA</text:span></text:p>
      <text:p text:style-name="P7">DO KLASY I SZKOŁY PODSTAWOWEJ IM.<text:s/>FELIKSA ŁOYKI W SZROPACH</text:p>
      <text:p text:style-name="P8">NA ROK SZKOLNY 2021/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6">
            <text:p text:style-name="P30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PESEL *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W przypadku braku pesel proszę</text:p>
            <text:p text:style-name="P61">wpisać serię i nr paszportu lub</text:p>
            <text:p text:style-name="P62">innego dokumentu</text:p>
            <text:p text:style-name="P63">potwierdzającego tożsamość</text:p>
          </table:table-cell>
          <table:covered-table-cell/>
          <table:table-cell table:style-name="TableCell64" table:number-columns-spanned="15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IMIONA*</text:p>
          </table:table-cell>
          <table:covered-table-cell/>
          <table:table-cell table:style-name="TableCell70" table:number-columns-spanned="6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DATA</text:p>
            <text:p text:style-name="P75">URODZENIA*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5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NAZWISKO*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MIEJSCE<text:s/></text:p>
            <text:p text:style-name="P87">URODZENIA*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7">
            <text:p text:style-name="P92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Województwo*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Miejscowość*</text:p>
          </table:table-cell>
          <table:covered-table-cell/>
          <table:covered-table-cell/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Ulica*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Nr domu*</text:p>
          </table:table-cell>
          <table:covered-table-cell/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Kod pocztowy*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Nr mieszkania*</text:p>
          </table:table-cell>
          <table:covered-table-cell/>
          <table:covered-table-cell/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2">
            <text:p text:style-name="P139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Opiekun*</text:p>
          </table:table-cell>
          <table:covered-table-cell/>
          <table:table-cell table:style-name="TableCell145" table:number-columns-spanned="6">
            <text:p text:style-name="P146">Jest rodzic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Jest opiekunem prawnym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Imiona*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Nazwisko*</text:p>
            <text:p text:style-name="P163">Nazwisko rodowe</text:p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2">
            <text:p text:style-name="P172">ADRES ZAMIESZKANIA MATKI/OPIEKUNKI PRAWNEJ I JEJ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3">
            <text:p text:style-name="P177">Województwo*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Miejscowość*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>Ulica*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>Nr domu*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>Kod pocztowy*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Nr mieszkania*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3">
            <text:p text:style-name="P210">Adres poczty</text:p>
            <text:p text:style-name="P211">elektronicznej</text:p>
          </table:table-cell>
          <table:covered-table-cell/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4">
            <text:p text:style-name="P216">Nr telefonu*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2">
            <text:p text:style-name="P223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Opiekun: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Jest<text:s/>rodzicem</text:p>
          </table:table-cell>
          <table:covered-table-cell/>
          <table:covered-table-cell/>
          <table:table-cell table:style-name="TableCell231" table:number-columns-spanned="4">
            <text:p text:style-name="P232">Jest opiekunem prawnym</text:p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Imiona*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Nazwisko*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12">
            <text:p text:style-name="P255">ADRES ZAMIESZKANIA OJCA/OPIEKUNA PRAWNEGO I JEGO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Województwo*</text:p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Miejscowość*</text:p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Ulica*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Nr domu*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Kod pocztowy*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Nr mieszkania*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Adres poczty<text:s/></text:p>
            <text:p text:style-name="P294">elektronicznej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Nr telefonu*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>Informacje dodatkowe:</text:p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Nazwa i adres szkoły<text:s/></text:p>
            <text:p text:style-name="P317">obwodowej:</text:p>
            <text:p text:style-name="P318"/>
          </table:table-cell>
          <table:table-cell table:style-name="TableCell319">
            <text:p text:style-name="P320"/>
            <text:p text:style-name="P321"/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  <text:p text:style-name="P326">Nazwa i adres wybranej</text:p>
            <text:p text:style-name="P327">nie obwodowej szkoły<text:s/></text:p>
            <text:p text:style-name="P328">podstawowej *:</text:p>
            <text:p text:style-name="P329">( w porządku od najbardziej do<text:s/></text:p>
            <text:p text:style-name="P330">najmniej preferowanych)</text:p>
            <text:p text:style-name="P331"/>
          </table:table-cell>
          <table:table-cell table:style-name="TableCell332">
            <text:p text:style-name="P333">1.</text:p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2.</text:p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3.</text:p>
          </table:table-cell>
        </table:table-row>
        <table:table-row table:style-name="TableRow344">
          <table:table-cell table:style-name="TableCell345" table:number-columns-spanned="2">
            <text:p text:style-name="P346"><text:span text:style-name="T347"><text:line-break/></text:span></text:p>
            <text:p text:style-name="P348">Czy dziecko będzie uczęszczać na lekcję religii ? (<text:s/>zaznacz X)</text:p>
            <text:p text:style-name="P349"><text:span text:style-name="T350"><draw:custom-shape svg:x="0.98472in" svg:y="0.02292in" svg:width="0.16667in" svg:height="0.15625in" draw:z-index="251668480" draw:id="id0" draw:style-name="a0" draw:name="Prostokąt 12" text:anchor-type="paragraph"><svg:title/><svg:desc/><draw:enhanced-geometry draw:type="non-primitive" svg:viewBox="0 0 21600 21600" draw:enhanced-path="M 0 0 L 21600 0 21600 21600 0 21600 Z N"/></draw:custom-shape></text:span><text:span text:style-name="T351"><draw:custom-shape svg:x="0.30764in" svg:y="0.02292in" svg:width="0.16667in" svg:height="0.15625in" draw:z-index="251667456" draw:id="id1" draw:style-name="a1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352">TAK <text:s text:c="9"/>NIE</text:span></text:p>
            <text:p text:style-name="P353"/>
            <text:p text:style-name="P354">Czy dziecko będzie korzystało ze świetlicy szkolnej ?</text:p>
            <text:p text:style-name="P355"><text:span text:style-name="T356"><draw:custom-shape svg:x="0.98472in" svg:y="0.02292in" svg:width="0.16667in" svg:height="0.15625in" draw:z-index="251670528" draw:id="id2" draw:style-name="a2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57"><draw:custom-shape svg:x="0.30764in" svg:y="0.0125in" svg:width="0.16667in" svg:height="0.15625in" draw:z-index="251669504" draw:id="id3" draw:style-name="a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358">TAK <text:s text:c="9"/>NIE <text:s text:c="2"/></text:span></text:p>
            <text:p text:style-name="P359"/>
            <text:p text:style-name="P360">*Oznaczone pola wymagane<text:s/></text:p>
            <text:p text:style-name="P361"/>
            <text:p text:style-name="P362">Oświadczenia:<text:s/></text:p>
            <text:p text:style-name="P363"><text:span text:style-name="T364">1</text:span><text:span text:style-name="T365">.Uprzedzony o odpowiedzialności karnej z art. 233 kodeksu karnego oświadczam, że podane dane zgodne są ze</text:span><text:span text:style-name="T366"><text:s/>stanem faktycznym. Przyjmuję do wiadomości, że Przewodniczący Komisji</text:span></text:p>
            <text:p text:style-name="P367">Rekrutacyjnej może zażądać przedstawienia dokumentów potwierdzających dane zapisane w <text:s text:c="45"/>Wniosku -Formularzu Rekrutacyjnym.</text:p>
            <text:p text:style-name="P368"><text:span text:style-name="T369">2</text:span><text:span text:style-name="T370">.Niniejszym<text:s/></text:span><text:span text:style-name="T371">przyjmuję do wiadomości i wyrażam zgodę na gromadzenie, przetwarzanie i udostępnianie danych osobowych zawartych we Wniosku -Formularzu Rekrutacyjnym, w systemach informatycznych szkoły oraz organu prowadzącego szkoły w Urzędzie Gminy Stary Targ. Przetwarz</text:span><text:span text:style-name="T372">anie danych odbywać się będzie zgodnie z ustawą o ochronie danych osobowych (Dz.U. z 2002 r. Nr 101, poz. 926 z późn. zm.).<text:s/></text:span></text:p>
            <text:p text:style-name="P373"><text:span text:style-name="T374">3</text:span><text:span text:style-name="T375">.Wyrażam zgodę na opublikowanie imienia i nazwiska mojego dziecka na liście dzieci przyjętych do szkoły.<text:s/></text:span></text:p>
            <text:p text:style-name="P376"><text:span text:style-name="T377">4</text:span><text:span text:style-name="T378">.Oświadczam, że w<text:s/></text:span><text:span text:style-name="T379">przypadku jakichkolwiek zmian w informacjach podanych w formularzu, niezwłoczne powiadomię o nich Przewodniczącego Komisji Rekrutacyjnej.</text:span><text:span text:style-name="T380"><text:s/></text:span></text:p>
          </table:table-cell>
          <table:covered-table-cell/>
        </table:table-row>
      </table:table>
      <text:p text:style-name="P381"/>
      <text:p text:style-name="P382"><text:span text:style-name="T383">Przyjmuję do wiadomości, że:<text:s/></text:span></text:p>
      <text:p text:style-name="P384"><text:span text:style-name="T385">1</text:span><text:span text:style-name="T386">.Administratorem danych jest szkoła,<text:s/></text:span></text:p>
      <text:p text:style-name="P387"><text:span text:style-name="T388">2</text:span><text:span text:style-name="T389">.Niniejsze dane zbierane są w celu sprawnego<text:s/></text:span><text:span text:style-name="T390">prowadzenia procedury rekrutacji do szkół podstawowych oraz w przypadku pozytywnego wyniku rekrutacji w celu sprawnego realizowania zadań szkoły oraz zadań Urzędu Gminy Stary Targ .</text:span></text:p>
      <text:p text:style-name="P391"><text:span text:style-name="T392">3.</text:span><text:span text:style-name="T393">Przysługuje mi prawo do dostępu do treści moich danych i ich poprawiania</text:span><text:span text:style-name="T394"><text:s/>za pośrednictwem szkoły.<text:s/></text:span></text:p>
      <text:p text:style-name="P395"/>
      <text:p text:style-name="P396"/>
      <text:p text:style-name="P397">...................................... <text:s text:c="49"/>…………………………………………………</text:p>
      <text:p text:style-name="P398"/>
      <text:p text:style-name="P399">(miejscowość, data) <text:s text:c="61"/>(podpis rodziców/opiekunów prawnych)</text:p>
      <text:p text:style-name="P400"/>
      <text:p text:style-name="P401"/>
      <text:p text:style-name="P402">...................................... <text:s text:c="49"/>…………………………………………………</text:p>
      <text:p text:style-name="P403"/>
      <text:p text:style-name="P404">(data przyjęcia zgłoszenia ) <text:s text:c="59"/>(podpis dyrektora szkoły )</text:p>
      <text:p text:style-name="P405"/>
      <text:p text:style-name="P406"><text:span text:style-name="T407">Oświadczam, że zapoznałem/am<text:s/></text:span><text:span text:style-name="T408">się z informacjami zawa</text:span><text:span text:style-name="T409">rtymi w „Klauzuli informacyjnej Szkoły Podstawowej im. Feliksa Łoyki w Szropach ” dotyczącymi przetwarzania danych osobowych w zakresie rekrutacji ucznia. Przyjmuję do wiadomości, iż administratorem danych osobowych jest Szkoła<text:s/></text:span><text:span text:style-name="T410">Podstawowa im. Feliksa Łoyki w Szropach ,Szropy 40, 82-410 Stary Targ. W razie jakichkolwiek zmian należy złożyć odrębne oświadczenie administratorowi danych.</text:span></text:p>
      <text:p text:style-name="P411"/>
      <text:p text:style-name="P412"><text:span text:style-name="T413"><text:s/></text:span><text:span text:style-name="T414">...............................................................................................</text:span><text:span text:style-name="T415">.....................................................</text:span></text:p>
      <text:p text:style-name="P416">(miejscowość, data, podpisy rodziców lub opiekunów prawnych)</text:p>
      <text:p text:style-name="P417"/>
      <text:p text:style-name="P418">Klauzula informacyjna <text:s/>dostępna jest na stronie internetowej szkoły<text:s/><text:a xlink:href="http://szkola-szropy.pl/" office:target-frame-name="_top" xlink:show="replace"><text:span text:style-name="Hiperłącze">http://szkola-szropy.pl/</text:span></text:a><text:s/>oraz<text:s/></text:p>
      <text:p text:style-name="P419">w sekretariacie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14-02-25T07:59:00Z</meta:creation-date>
    <dc:date>2021-03-11T13:02:00Z</dc:date>
    <meta:print-date>2020-03-10T08:19:00Z</meta:print-date>
    <meta:template xlink:href="Normal" xlink:type="simple"/>
    <meta:editing-cycles>39</meta:editing-cycles>
    <meta:editing-duration>PT8100S</meta:editing-duration>
    <meta:document-statistic meta:page-count="1" meta:paragraph-count="8" meta:word-count="609" meta:character-count="4259" meta:row-count="30" meta:non-whitespace-character-count="3658"/>
  </office:meta>
</office:document-meta>
</file>