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1.6354in"/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5923in"/>
    </style:style>
    <style:style style:name="TableColumn16" style:family="table-column">
      <style:table-column-properties style:column-width="0.0263in"/>
    </style:style>
    <style:style style:name="TableColumn17" style:family="table-column">
      <style:table-column-properties style:column-width="0.4666in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0.3472in"/>
    </style:style>
    <style:style style:name="TableColumn20" style:family="table-column">
      <style:table-column-properties style:column-width="0.1597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3534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0.4604in"/>
    </style:style>
    <style:style style:name="TableColumn27" style:family="table-column">
      <style:table-column-properties style:column-width="0.018in"/>
    </style:style>
    <style:style style:name="Table10" style:family="table">
      <style:table-properties style:width="6.8819in" fo:margin-left="-0.1333in" table:align="left"/>
    </style:style>
    <style:style style:name="TableRow28" style:family="table-row">
      <style:table-row-properties style:min-row-height="0.168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fo:font-size="8pt" style:font-size-asian="8pt" style:font-size-complex="8pt"/>
    </style:style>
    <style:style style:name="P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7" style:family="table-row">
      <style:table-row-properties style:min-row-height="0.4222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fo:font-size="8pt" style:font-size-asian="8pt" style:font-size-complex="8pt"/>
    </style:style>
    <style:style style:name="P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fo:font-size="8pt" style:font-size-asian="8pt" style:font-size-complex="8pt"/>
    </style:style>
    <style:style style:name="P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80" style:family="table-row">
      <style:table-row-properties style:min-row-height="0.327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90" style:family="table-row">
      <style:table-row-properties style:min-row-height="0.2194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777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2" style:family="table-row">
      <style:table-row-properties style:min-row-height="0.3965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1" style:family="table-row">
      <style:table-row-properties style:min-row-height="0.3923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2" style:family="table-column">
      <style:table-column-properties style:column-width="0.0409in"/>
    </style:style>
    <style:style style:name="TableColumn123" style:family="table-column">
      <style:table-column-properties style:column-width="1.052in"/>
    </style:style>
    <style:style style:name="TableColumn124" style:family="table-column">
      <style:table-column-properties style:column-width="0.0625in"/>
    </style:style>
    <style:style style:name="TableColumn125" style:family="table-column">
      <style:table-column-properties style:column-width="0.0104in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1.9868in"/>
    </style:style>
    <style:style style:name="TableColumn128" style:family="table-column">
      <style:table-column-properties style:column-width="0.0416in"/>
    </style:style>
    <style:style style:name="TableColumn129" style:family="table-column">
      <style:table-column-properties style:column-width="0.2916in"/>
    </style:style>
    <style:style style:name="TableColumn130" style:family="table-column">
      <style:table-column-properties style:column-width="0.0937in"/>
    </style:style>
    <style:style style:name="TableColumn131" style:family="table-column">
      <style:table-column-properties style:column-width="0.6145in"/>
    </style:style>
    <style:style style:name="TableColumn132" style:family="table-column">
      <style:table-column-properties style:column-width="0.0104in"/>
    </style:style>
    <style:style style:name="TableColumn133" style:family="table-column">
      <style:table-column-properties style:column-width="2.4444in"/>
    </style:style>
    <style:style style:name="TableColumn134" style:family="table-column">
      <style:table-column-properties style:column-width="0.018in"/>
    </style:style>
    <style:style style:name="Table121" style:family="table">
      <style:table-properties style:width="6.9173in" fo:margin-left="-0.175in" table:align="lef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826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9" style:family="table-row">
      <style:table-row-properties style:min-row-height="0.2875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3777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393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5" style:family="table-row">
      <style:table-row-properties style:min-row-height="0.3888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P2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fo:font-size="10pt" style:font-size-asian="10pt" style:font-size-complex="10pt"/>
    </style:style>
    <style:style style:name="P2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4" style:family="table-row">
      <style:table-row-properties style:min-row-height="0.3229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3243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283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olumn311" style:family="table-column">
      <style:table-column-properties style:column-width="2.5in"/>
    </style:style>
    <style:style style:name="TableColumn312" style:family="table-column">
      <style:table-column-properties style:column-width="4.4402in"/>
    </style:style>
    <style:style style:name="Table310" style:family="table">
      <style:table-properties style:width="6.9402in" fo:margin-left="0in" table:align="left"/>
    </style:style>
    <style:style style:name="TableRow313" style:family="table-row">
      <style:table-row-properties style:min-row-height="0.6055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true"/>
    </style:style>
    <style:style style:name="P321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true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23" style:family="table-row">
      <style:table-row-properties style:min-row-height="0.4534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35" style:family="table-row">
      <style:table-row-properties style:min-row-height="0.427in"/>
    </style:style>
    <style:style style:name="P33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0" style:family="table-row">
      <style:table-row-properties style:min-row-height="0.3854in"/>
    </style:style>
    <style:style style:name="P341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4" style:family="table-row">
      <style:table-row-properties style:min-row-height="2.2048in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8" style:parent-style-name="Normalny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2" style:parent-style-name="Normalny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5" style:parent-style-name="Normalny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82" style:parent-style-name="Normalny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5" style:parent-style-name="Normalny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9" style:parent-style-name="Normalny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9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40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P40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P41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1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41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41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2"><text:s text:c="3"/></text:span><text:span text:style-name="T3">Szkoła Podstawowa im. Feliksa Łoyki w Szropach 82-410 Stary Targ, tel.. (55)-267-01-33, e-mail:sp.szropy18@wp.pl</text:span></text:p>
      <text:p text:style-name="P4"><text:tab/><text:tab/></text:p>
      <text:p text:style-name="P5"><text:span text:style-name="T6">WNIOSEK O PRZYJĘCIE DZIECKA</text:span></text:p>
      <text:p text:style-name="P7">DO ODDZIAŁU PRZEDSZKOLNEGO SZKOŁY<text:s/>PODSTAWOWEJ IM. FELIKSA ŁOYKI W SZROPACH</text:p>
      <text:p text:style-name="P8">NA ROK SZKOLNY 2021/2022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PESEL *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W przypadku braku pesel proszę</text:p>
            <text:p text:style-name="P61">wpisać serię i nr paszportu lub</text:p>
            <text:p text:style-name="P62">innego dokumentu</text:p>
            <text:p text:style-name="P63">potwierdzającego tożsamość</text:p>
          </table:table-cell>
          <table:covered-table-cell/>
          <table:table-cell table:style-name="TableCell64" table:number-columns-spanned="1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IMIONA*</text:p>
          </table:table-cell>
          <table:covered-table-cell/>
          <table:table-cell table:style-name="TableCell70" table:number-columns-spanned="6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DATA</text:p>
            <text:p text:style-name="P75">URODZENIA*</text:p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NAZWISKO*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MIEJSCE<text:s/></text:p>
            <text:p text:style-name="P87">URODZENIA*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Województwo*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Miejscowość*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Ulica*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Nr domu*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Kod pocztowy*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Nr mieszkania*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2">
            <text:p text:style-name="P139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Opiekun*</text:p>
          </table:table-cell>
          <table:covered-table-cell/>
          <table:table-cell table:style-name="TableCell145" table:number-columns-spanned="6">
            <text:p text:style-name="P146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Jest opiekunem prawnym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Imiona*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Nazwisko*</text:p>
            <text:p text:style-name="P163">Nazwisko rodowe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Województwo*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Miejscowość*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Ulica*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Nr domu*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Kod pocztowy*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Nr mieszkania*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>Adres poczty</text:p>
            <text:p text:style-name="P211">elektronicznej</text:p>
          </table:table-cell>
          <table:covered-table-cell/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4">
            <text:p text:style-name="P216">Nr telefonu*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Opiekun: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Jest rodzicem</text:p>
          </table:table-cell>
          <table:covered-table-cell/>
          <table:covered-table-cell/>
          <table:table-cell table:style-name="TableCell231" table:number-columns-spanned="4">
            <text:p text:style-name="P232">Jest opiekunem prawnym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Imiona*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Nazwisko*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2">
            <text:p text:style-name="P255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Województwo*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Miejscowość*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Ulica*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Nr mieszkania*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Adres poczty<text:s/></text:p>
            <text:p text:style-name="P294">elektronicznej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Nr<text:s/>telefonu*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>Informacje dodatkowe: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Nazwa i adres szkoły<text:s/></text:p>
            <text:p text:style-name="P317">obwodowej:</text:p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/>
            <text:p text:style-name="P326">Nazwa i adres wybranej</text:p>
            <text:p text:style-name="P327">nie obwodowej szkoły<text:s/></text:p>
            <text:p text:style-name="P328">podstawowej *:</text:p>
            <text:p text:style-name="P329">( w porządku od najbardziej do<text:s/></text:p>
            <text:p text:style-name="P330">najmniej preferowanych)</text:p>
            <text:p text:style-name="P331"/>
          </table:table-cell>
          <table:table-cell table:style-name="TableCell332">
            <text:p text:style-name="P333">1.</text:p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.</text:p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3.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<text:line-break/></text:span></text:p>
            <text:p text:style-name="P348">Czy dziecko będzie uczęszczać na lekcję<text:s/>religii ? ( zaznacz X)</text:p>
            <text:p text:style-name="P349"><text:span text:style-name="T350"><draw:custom-shape svg:x="0.98472in" svg:y="0.02292in" svg:width="0.16667in" svg:height="0.15625in" draw:z-index="251668480" draw:id="id0" draw:style-name="a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51"><draw:custom-shape svg:x="0.30764in" svg:y="0.02292in" svg:width="0.16667in" svg:height="0.15625in" draw:z-index="251667456" draw:id="id1" draw:style-name="a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52">TAK <text:s text:c="9"/>NIE</text:span></text:p>
            <text:p text:style-name="P353"/>
            <text:p text:style-name="P354">Czy dziecko będzie korzystało ze świetlicy szkolnej ?</text:p>
            <text:p text:style-name="P355"><text:span text:style-name="T356"><draw:custom-shape svg:x="0.98472in" svg:y="0.02292in" svg:width="0.16667in" svg:height="0.15625in" draw:z-index="251670528" draw:id="id2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57"><draw:custom-shape svg:x="0.30764in" svg:y="0.0125in" svg:width="0.16667in" svg:height="0.15625in" draw:z-index="251669504" draw:id="id3" draw:style-name="a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58">TAK <text:s text:c="9"/>NIE <text:s text:c="2"/></text:span></text:p>
            <text:p text:style-name="P359"/>
            <text:p text:style-name="P360">*Oznaczone pola wymagane<text:s/></text:p>
            <text:p text:style-name="P361"/>
            <text:p text:style-name="P362">Oświadczenia:<text:s/></text:p>
            <text:p text:style-name="P363"><text:span text:style-name="T364">1</text:span><text:span text:style-name="T365">.Uprzedzony o odpowiedzialności karnej z art. 233 kodeksu karnego oświadczam, że podane dane</text:span><text:span text:style-name="T366"><text:s/>zgodne są ze stanem faktycznym. Przyjmuję do wiadomości, że Przewodniczący Komisji</text:span></text:p>
            <text:p text:style-name="P367">Rekrutacyjnej może zażądać przedstawienia dokumentów potwierdzających dane zapisane w <text:s text:c="45"/>Wniosku -Formularzu Rekrutacyjnym.</text:p>
            <text:p text:style-name="P368"><text:span text:style-name="T369">2</text:span><text:span text:style-name="T370">.Niniejszym przyjmuję do wiadomości i wyrażam zgodę na gromadzenie, przetwarzanie i udostępnianie danych osobowych zawartych we Wniosku -Formularzu Rekrutacyjnym, w systemach informatycznych szkoły oraz organu prowadzącego szkoły w Urzędzie Gminy Stary Tar</text:span><text:span text:style-name="T371">g. Przetwarzanie danych odbywać się będzie zgodnie z ustawą o ochronie danych osobowych (Dz.U. z 2002 r. Nr 101, poz. 926 z późn. zm.).<text:s/></text:span></text:p>
            <text:p text:style-name="P372"><text:span text:style-name="T373">3</text:span><text:span text:style-name="T374">.Wyrażam zgodę na opublikowanie imienia i nazwiska mojego dziecka na liście dzieci przyjętych do szkoły.<text:s/></text:span></text:p>
            <text:p text:style-name="P375"><text:span text:style-name="T376">4</text:span><text:span text:style-name="T377">.Oświadczam, że w przypadku jakichkolwiek zmian w informacjach podanych w formularzu, niezwłoczne powiadomię o nich Przewodniczącego Komisji Rekrutacyjnej.</text:span><text:span text:style-name="T378"><text:s/></text:span></text:p>
          </table:table-cell>
          <table:covered-table-cell/>
        </table:table-row>
      </table:table>
      <text:p text:style-name="P379"/>
      <text:p text:style-name="P380"><text:span text:style-name="T381">Przyjmuję do wiadomości, że:<text:s/></text:span></text:p>
      <text:p text:style-name="P382"><text:span text:style-name="T383">1</text:span><text:span text:style-name="T384">.Administratorem danych jest szkoła,<text:s/></text:span></text:p>
      <text:p text:style-name="P385"><text:span text:style-name="T386">2</text:span><text:span text:style-name="T387">.Niniejsze dane zbierane są</text:span><text:span text:style-name="T388"><text:s/>w celu sprawnego prowadzenia procedury rekrutacji do szkół podstawowych oraz w przypadku pozytywnego wyniku rekrutacji w celu sprawnego realizowania zadań szkoły oraz zadań Urzędu Gminy Stary Targ .</text:span></text:p>
      <text:p text:style-name="P389"><text:span text:style-name="T390">3.</text:span><text:span text:style-name="T391">Przysługuje mi prawo do dostępu do treści moich danych</text:span><text:span text:style-name="T392"><text:s/>i ich poprawiania za pośrednictwem szkoły.<text:s/></text:span></text:p>
      <text:p text:style-name="P393"/>
      <text:p text:style-name="P394"/>
      <text:p text:style-name="P395">...................................... <text:s text:c="49"/>…………………………………………………</text:p>
      <text:p text:style-name="P396"/>
      <text:p text:style-name="P397">(miejscowość, data) <text:s text:c="61"/>(podpis rodziców/opiekunów prawnych)</text:p>
      <text:p text:style-name="P398"/>
      <text:p text:style-name="P399"/>
      <text:p text:style-name="P400">...................................... <text:s text:c="49"/>…………………………………………………</text:p>
      <text:p text:style-name="P401"/>
      <text:p text:style-name="P402">(data przyjęcia zgłoszenia ) <text:s text:c="59"/>(podpis dyrektora szkoły )</text:p>
      <text:p text:style-name="P403"/>
      <text:p text:style-name="P404"><text:span text:style-name="T405">Oświadczam,</text:span><text:span text:style-name="T406"><text:s/>że zapoznałem/am się z informacjami zawa</text:span><text:span text:style-name="T407">rtymi w „Klauzuli informacyjnej Szkoły Podstawowej im. Feliksa Łoyki w Szropach ” dotyczącymi przetwarzania danych osobowych w zakresie rekrutacji ucznia. Przyjmuję do wiadomości, iż administratorem danych osobowych</text:span><text:span text:style-name="T408"><text:s/>jest Szkoła Podstawowa im. Feliksa Łoyki w Szropach ,Szropy 40, 82-410 Stary Targ. W razie jakichkolwiek zmian należy złożyć odrębne oświadczenie administratorowi danych.</text:span></text:p>
      <text:p text:style-name="P409"/>
      <text:p text:style-name="P410"><text:span text:style-name="T411"><text:s/></text:span><text:span text:style-name="T412">..................................................................................</text:span><text:span text:style-name="T413">..................................................................</text:span></text:p>
      <text:p text:style-name="P414">(miejscowość, data, podpisy rodziców lub opiekunów prawnych)</text:p>
      <text:p text:style-name="P415"/>
      <text:p text:style-name="P416">Klauzula informacyjna <text:s/>dostępna jest na stronie internetowej szkoły<text:s/><text:a xlink:href="http://szkola-szropy.pl/" office:target-frame-name="_top" xlink:show="replace"><text:span text:style-name="Hiperłącze">http://szkola-szr</text:span><text:span text:style-name="Hiperłącze">opy.pl/</text:span></text:a><text:s/>oraz<text:s/></text:p>
      <text:p text:style-name="P417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14-02-25T07:59:00Z</meta:creation-date>
    <dc:date>2021-03-11T13:02:00Z</dc:date>
    <meta:print-date>2019-03-21T09:26:00Z</meta:print-date>
    <meta:template xlink:href="Normal" xlink:type="simple"/>
    <meta:editing-cycles>37</meta:editing-cycles>
    <meta:editing-duration>PT7980S</meta:editing-duration>
    <meta:document-statistic meta:page-count="1" meta:paragraph-count="8" meta:word-count="611" meta:character-count="4275" meta:row-count="30" meta:non-whitespace-character-count="3672"/>
  </office:meta>
</office:document-meta>
</file>