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2" style:parent-style-name="Normalny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0979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0263in"/>
    </style:style>
    <style:style style:name="TableColumn16" style:family="table-column">
      <style:table-column-properties style:column-width="0.4666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3472in"/>
    </style:style>
    <style:style style:name="TableColumn19" style:family="table-column">
      <style:table-column-properties style:column-width="0.1597in"/>
    </style:style>
    <style:style style:name="TableColumn20" style:family="table-column">
      <style:table-column-properties style:column-width="0.3958in"/>
    </style:style>
    <style:style style:name="TableColumn21" style:family="table-column">
      <style:table-column-properties style:column-width="0.0416in"/>
    </style:style>
    <style:style style:name="TableColumn22" style:family="table-column">
      <style:table-column-properties style:column-width="0.3534in"/>
    </style:style>
    <style:style style:name="TableColumn23" style:family="table-column">
      <style:table-column-properties style:column-width="0.3951in"/>
    </style:style>
    <style:style style:name="TableColumn24" style:family="table-column">
      <style:table-column-properties style:column-width="0.493in"/>
    </style:style>
    <style:style style:name="TableColumn25" style:family="table-column">
      <style:table-column-properties style:column-width="0.4604in"/>
    </style:style>
    <style:style style:name="TableColumn26" style:family="table-column">
      <style:table-column-properties style:column-width="0.018in"/>
    </style:style>
    <style:style style:name="Table9" style:family="table">
      <style:table-properties style:width="6.8819in" fo:margin-left="-0.1333in" table:align="left"/>
    </style:style>
    <style:style style:name="TableRow27" style:family="table-row">
      <style:table-row-properties style:min-row-height="0.168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2652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fo:font-size="8pt" style:font-size-asian="8pt" style:font-size-complex="8pt"/>
    </style:style>
    <style:style style:name="P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6" style:family="table-row">
      <style:table-row-properties style:min-row-height="0.3131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fo:font-size="8pt" style:font-size-asian="8pt" style:font-size-complex="8pt"/>
    </style:style>
    <style:style style:name="P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fo:font-size="8pt" style:font-size-asian="8pt" style:font-size-complex="8pt"/>
    </style:style>
    <style:style style:name="P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79" style:family="table-row">
      <style:table-row-properties style:min-row-height="0.327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89" style:family="table-row">
      <style:table-row-properties style:min-row-height="0.2194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1" style:family="table-row">
      <style:table-row-properties style:min-row-height="0.2784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0" style:family="table-row">
      <style:table-row-properties style:min-row-height="0.2826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1" style:family="table-column">
      <style:table-column-properties style:column-width="0.0409in"/>
    </style:style>
    <style:style style:name="TableColumn122" style:family="table-column">
      <style:table-column-properties style:column-width="1.052in"/>
    </style:style>
    <style:style style:name="TableColumn123" style:family="table-column">
      <style:table-column-properties style:column-width="0.0625in"/>
    </style:style>
    <style:style style:name="TableColumn124" style:family="table-column">
      <style:table-column-properties style:column-width="0.0104in"/>
    </style:style>
    <style:style style:name="TableColumn125" style:family="table-column">
      <style:table-column-properties style:column-width="0.25in"/>
    </style:style>
    <style:style style:name="TableColumn126" style:family="table-column">
      <style:table-column-properties style:column-width="1.9868in"/>
    </style:style>
    <style:style style:name="TableColumn127" style:family="table-column">
      <style:table-column-properties style:column-width="0.0416in"/>
    </style:style>
    <style:style style:name="TableColumn128" style:family="table-column">
      <style:table-column-properties style:column-width="0.2916in"/>
    </style:style>
    <style:style style:name="TableColumn129" style:family="table-column">
      <style:table-column-properties style:column-width="0.0937in"/>
    </style:style>
    <style:style style:name="TableColumn130" style:family="table-column">
      <style:table-column-properties style:column-width="0.6145in"/>
    </style:style>
    <style:style style:name="TableColumn131" style:family="table-column">
      <style:table-column-properties style:column-width="0.0104in"/>
    </style:style>
    <style:style style:name="TableColumn132" style:family="table-column">
      <style:table-column-properties style:column-width="2.4444in"/>
    </style:style>
    <style:style style:name="TableColumn133" style:family="table-column">
      <style:table-column-properties style:column-width="0.018in"/>
    </style:style>
    <style:style style:name="Table120" style:family="table">
      <style:table-properties style:width="6.9173in" fo:margin-left="-0.175in" table:align="lef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2826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8" style:family="table-row">
      <style:table-row-properties style:min-row-height="0.2875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7" style:family="table-row">
      <style:table-row-properties style:min-row-height="0.281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777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3" style:family="table-row">
      <style:table-row-properties style:min-row-height="0.393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4" style:family="table-row">
      <style:table-row-properties style:min-row-height="0.3888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5" style:family="table-row">
      <style:table-row-properties style:min-row-height="0.384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fo:font-size="10pt" style:font-size-asian="10pt" style:font-size-complex="10pt"/>
    </style:style>
    <style:style style:name="P2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fo:font-size="10pt" style:font-size-asian="10pt" style:font-size-complex="10pt"/>
    </style:style>
    <style:style style:name="P2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fo:font-size="10pt" style:font-size-asian="10pt" style:font-size-complex="10pt"/>
    </style:style>
    <style:style style:name="P2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3006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3" style:family="table-row">
      <style:table-row-properties style:min-row-height="0.2854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2451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8" style:family="table-row">
      <style:table-row-properties style:min-row-height="0.1798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19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2" style:family="table-row">
      <style:table-row-properties style:min-row-height="0.184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3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3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3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3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P34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P3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 fo:font-size="12.5pt" style:font-size-asian="12.5pt" style:font-size-complex="12.5pt"/>
    </style:style>
    <style:style style:name="P3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4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4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4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4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Szkoła Podstawowa im. Feliksa Łoyki w Szropach 82-410 Stary Targ, tel.. (55)-267-01-33, e-mail:sp.szropy18@wp.pl</text:p>
      <text:p text:style-name="P5">DEKLARACJA KONTYNUOWANIA WYCHOWANIA PRZEDSZKOLNEGO<text:s/></text:p>
      <text:p text:style-name="P6">W SZKOLE<text:s/>PODSTAWOWEJ IM. FELIKSA ŁOYKI W SZROPACH</text:p>
      <text:p text:style-name="P7"><text:s/>NA ROK SZKOLNY 2019/2020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PESEL *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W przypadku braku pesel proszę</text:p>
            <text:p text:style-name="P60">wpisać serię i nr paszportu lub</text:p>
            <text:p text:style-name="P61">innego dokumentu</text:p>
            <text:p text:style-name="P62">potwierdzającego tożsamość</text:p>
          </table:table-cell>
          <table:covered-table-cell/>
          <table:table-cell table:style-name="TableCell63" table:number-columns-spanned="1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IMIONA*</text:p>
          </table:table-cell>
          <table:covered-table-cell/>
          <table:table-cell table:style-name="TableCell69" table:number-columns-spanned="6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DATA</text:p>
            <text:p text:style-name="P74">URODZENIA*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NAZWISKO*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MIEJSCE<text:s/></text:p>
            <text:p text:style-name="P86">URODZENIA*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7">
            <text:p text:style-name="P91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Województwo*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Miejscowość*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Ulica*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Nr domu*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Kod pocztowy*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Nr mieszkania*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12">
            <text:p text:style-name="P138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Opiekun*</text:p>
          </table:table-cell>
          <table:covered-table-cell/>
          <table:table-cell table:style-name="TableCell144" table:number-columns-spanned="6">
            <text:p text:style-name="P145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Jest opiekunem prawnym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Imiona*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Nazwisko*</text:p>
            <text:p text:style-name="P162">Nazwisko rodowe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2">
            <text:p text:style-name="P171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Województwo*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>Miejscowość*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Ulica*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Nr domu*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>Kod pocztowy*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Nr mieszkania*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>Adres poczty</text:p>
            <text:p text:style-name="P210">elektronicznej</text:p>
          </table:table-cell>
          <table:covered-table-cell/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4">
            <text:p text:style-name="P215">Nr telefonu*</text:p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Opiekun: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Jest rodzicem</text:p>
          </table:table-cell>
          <table:covered-table-cell/>
          <table:covered-table-cell/>
          <table:table-cell table:style-name="TableCell230" table:number-columns-spanned="4">
            <text:p text:style-name="P231">Jest opiekunem prawnym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Imiona*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Nazwisko*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2">
            <text:p text:style-name="P254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Województwo*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Miejscowość*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Ulica*</text:p>
          </table:table-cell>
          <table:covered-table-cell/>
          <table:table-cell table:style-name="TableCell271" table:number-columns-spanned="5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Nr mieszkania*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Adres poczty<text:s/></text:p>
            <text:p text:style-name="P295">elektronicznej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Nr telefonu*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>*Oznaczone pola wymagane<text:s/></text:p>
      <text:p text:style-name="P308"/>
      <text:p text:style-name="P309">Oświadczenia:<text:s/></text:p>
      <text:p text:style-name="P310">1.Uprzedzony o odpowiedzialności karnej z art. 233 kodeksu karnego oświadczam, że podane dane zgodne są ze stanem faktycznym. Przyjmuję do wiadomości, że Przewodniczący Komisji</text:p>
      <text:p text:style-name="P311">Rekrutacyjnej może<text:s/>zażądać przedstawienia dokumentów potwierdzających dane zapisane w <text:s text:c="45"/>Wniosku -Formularzu Rekrutacyjnym.</text:p>
      <text:p text:style-name="P312"/>
      <text:p text:style-name="P313">2.Niniejszym przyjmuję do wiadomości i wyrażam zgodę na gromadzenie, przetwarzanie i udostępnianie danych osobowych zawartych we Wniosku -Formularzu Rekrutacyjnym, w systemach informatycznych szkoły oraz organu prowadzącego szkoły w Urzędzie Gminy Stary Targ. Przetwarzanie danych odbywać się będzie zgodnie z ustawą o ochronie danych osobowych (tekst jednolity Dz.U. z 2016 r., poz. 922 z późn. zm.).<text:s/></text:p>
      <text:p text:style-name="P314"/>
      <text:p text:style-name="P315">3.Wyrażam zgodę na opublikowanie imienia i nazwiska mojego dziecka na liście dzieci przyjętych do szkoły.<text:s/></text:p>
      <text:p text:style-name="P316"/>
      <text:p text:style-name="P317">4.Oświadczam, że w przypadku jakichkolwiek zmian w informacjach podanych w formularzu, niezwłoczne<text:s/>powiadomię o nich Przewodniczącego Komisji Rekrutacyjnej.<text:s/></text:p>
      <text:p text:style-name="P318"/>
      <text:p text:style-name="P319">Przyjmuję do wiadomości, że:<text:s/></text:p>
      <text:p text:style-name="P320"/>
      <text:p text:style-name="P321">1.Administratorem danych jest szkoła,<text:s/></text:p>
      <text:p text:style-name="P322"/>
      <text:p text:style-name="P323">2.Niniejsze dane zbierane są w celu sprawnego prowadzenia procedury rekrutacji do szkół podstawowych oraz w przypadku pozytywnego wyniku rekrutacji w celu sprawnego realizowania zadań szkoły oraz zadań Urzędu Gminy Stary Targ będącej organem prowadzącym szkoły,<text:s/></text:p>
      <text:p text:style-name="P324"/>
      <text:p text:style-name="P325">3.Przysługuje mi prawo do dostępu do treści moich danych i ich poprawiania za pośrednictwem szkoły.<text:s/></text:p>
      <text:p text:style-name="P326"/>
      <text:p text:style-name="P327"/>
      <text:p text:style-name="P328"/>
      <text:p text:style-name="P329"/>
      <text:p text:style-name="P330"/>
      <text:p text:style-name="P331">...................................... <text:s text:c="49"/>…………………………………………………</text:p>
      <text:p text:style-name="P332"/>
      <text:p text:style-name="P333">(miejscowość, data) <text:s text:c="61"/>(podpis rodziców/opiekunów prawnych)</text:p>
      <text:p text:style-name="P334"/>
      <text:p text:style-name="P335"/>
      <text:p text:style-name="P336"/>
      <text:p text:style-name="P337"/>
      <text:p text:style-name="P338"><text:span text:style-name="T339"><text:s/>P</text:span>rzyjęcie zgłoszenia przez dyrektora szkoły <text:s text:c="50"/>Podpis dyrektora szkoły</text:p>
      <text:p text:style-name="P340"/>
      <text:p text:style-name="P341">……………………………… <text:s text:c="100"/>……………………………………………………</text:p>
      <text:p text:style-name="P342"><text:span text:style-name="T343"><text:s text:c="12"/>(data)</text:span></text:p>
      <text:p text:style-name="P344"/>
      <text:p text:style-name="P345"/>
      <text:p text:style-name="P346">Oświadczam, że zapoznałem/am się z informacjami zawartymi w „Klauzuli informacyjnej Szkoły Podstawowej im. Feliksa Łoyki w Szropach ” dotyczącymi przetwarzania danych osobowych zawartych w niniejszym formularzu. Przyjmuję do wiadomości, iż administratorem danych osobowych jest Szkoła Podstawowa im. Feliksa Łoyki w Szropach Szropy 40, 82-410 Stary Targ. W razie jakichkolwiek zmian należy złożyć odrębne oświadczenie administratorowi danych.</text:p>
      <text:p text:style-name="P347"><text:s/>....................................................................................................................................................(miejscowość, data, podpisy rodziców lub opiekunów prawnych)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Klauzula informacyjna <text:s/>dostępna jest na stronie internetowej szkoły<text:s/><text:a xlink:href="http://szkola-szropy.pl/" office:target-frame-name="_top" xlink:show="replace"><text:span text:style-name="Hiperłącze">http://szkola-szropy.pl/</text:span></text:a><text:s/>oraz<text:s/></text:p>
      <text:p text:style-name="P357">w sekretariaci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ekretariat</dc:creator>
    <meta:creation-date>2019-03-21T08:55:00Z</meta:creation-date>
    <dc:date>2019-03-21T09:11:00Z</dc:date>
    <meta:print-date>2019-03-21T09:08:00Z</meta:print-date>
    <meta:template xlink:href="Normal" xlink:type="simple"/>
    <meta:editing-cycles>4</meta:editing-cycles>
    <meta:editing-duration>PT1020S</meta:editing-duration>
    <meta:document-statistic meta:page-count="2" meta:paragraph-count="8" meta:word-count="576" meta:character-count="4025" meta:row-count="28" meta:non-whitespace-character-count="3457"/>
  </office:meta>
</office:document-meta>
</file>