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2" style:parent-style-name="Normalny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3" style:parent-style-name="Normalny" style:family="paragraph">
      <style:paragraph-properties fo:text-align="end"/>
      <style:text-properties style:font-name="Times New Roman" style:font-name-asian="Times New Roman" fo:font-style="italic" style:font-style-asian="italic" fo:color="#000080" fo:font-size="9pt" style:font-size-asian="9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text-align="end"/>
      <style:text-properties style:font-name="Times New Roman" style:font-name-asian="Times New Roman" fo:font-style="italic" style:font-style-asian="italic" fo:color="#000080" fo:font-size="9pt" style:font-size-asian="9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1.0979in"/>
    </style:style>
    <style:style style:name="TableColumn11" style:family="table-column">
      <style:table-column-properties style:column-width="0.5666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493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0263in"/>
    </style:style>
    <style:style style:name="TableColumn16" style:family="table-column">
      <style:table-column-properties style:column-width="0.4666in"/>
    </style:style>
    <style:style style:name="TableColumn17" style:family="table-column">
      <style:table-column-properties style:column-width="0.4819in"/>
    </style:style>
    <style:style style:name="TableColumn18" style:family="table-column">
      <style:table-column-properties style:column-width="0.3472in"/>
    </style:style>
    <style:style style:name="TableColumn19" style:family="table-column">
      <style:table-column-properties style:column-width="0.1597in"/>
    </style:style>
    <style:style style:name="TableColumn20" style:family="table-column">
      <style:table-column-properties style:column-width="0.3958in"/>
    </style:style>
    <style:style style:name="TableColumn21" style:family="table-column">
      <style:table-column-properties style:column-width="0.0416in"/>
    </style:style>
    <style:style style:name="TableColumn22" style:family="table-column">
      <style:table-column-properties style:column-width="0.3534in"/>
    </style:style>
    <style:style style:name="TableColumn23" style:family="table-column">
      <style:table-column-properties style:column-width="0.3951in"/>
    </style:style>
    <style:style style:name="TableColumn24" style:family="table-column">
      <style:table-column-properties style:column-width="0.493in"/>
    </style:style>
    <style:style style:name="TableColumn25" style:family="table-column">
      <style:table-column-properties style:column-width="0.4604in"/>
    </style:style>
    <style:style style:name="TableColumn26" style:family="table-column">
      <style:table-column-properties style:column-width="0.018in"/>
    </style:style>
    <style:style style:name="Table9" style:family="table">
      <style:table-properties style:width="6.8819in" fo:margin-left="-0.1333in" table:align="left"/>
    </style:style>
    <style:style style:name="TableRow27" style:family="table-row">
      <style:table-row-properties style:min-row-height="0.168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2652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57" style:family="table-row">
      <style:table-row-properties style:min-row-height="0.5555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text-properties fo:font-size="8pt" style:font-size-asian="8pt" style:font-size-complex="8pt"/>
    </style:style>
    <style:style style:name="P6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66" style:family="table-row">
      <style:table-row-properties style:min-row-height="0.3131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fo:font-size="8pt" style:font-size-asian="8pt" style:font-size-complex="8pt"/>
    </style:style>
    <style:style style:name="P7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fo:font-size="8pt" style:font-size-asian="8pt" style:font-size-complex="8pt"/>
    </style:style>
    <style:style style:name="P7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79" style:family="table-row">
      <style:table-row-properties style:min-row-height="0.327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P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89" style:family="table-row">
      <style:table-row-properties style:min-row-height="0.2194i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3777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01" style:family="table-row">
      <style:table-row-properties style:min-row-height="0.2784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10" style:family="table-row">
      <style:table-row-properties style:min-row-height="0.2826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1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olumn121" style:family="table-column">
      <style:table-column-properties style:column-width="0.0409in"/>
    </style:style>
    <style:style style:name="TableColumn122" style:family="table-column">
      <style:table-column-properties style:column-width="1.052in"/>
    </style:style>
    <style:style style:name="TableColumn123" style:family="table-column">
      <style:table-column-properties style:column-width="0.0625in"/>
    </style:style>
    <style:style style:name="TableColumn124" style:family="table-column">
      <style:table-column-properties style:column-width="0.0104in"/>
    </style:style>
    <style:style style:name="TableColumn125" style:family="table-column">
      <style:table-column-properties style:column-width="0.25in"/>
    </style:style>
    <style:style style:name="TableColumn126" style:family="table-column">
      <style:table-column-properties style:column-width="1.9868in"/>
    </style:style>
    <style:style style:name="TableColumn127" style:family="table-column">
      <style:table-column-properties style:column-width="0.0416in"/>
    </style:style>
    <style:style style:name="TableColumn128" style:family="table-column">
      <style:table-column-properties style:column-width="0.2916in"/>
    </style:style>
    <style:style style:name="TableColumn129" style:family="table-column">
      <style:table-column-properties style:column-width="0.0937in"/>
    </style:style>
    <style:style style:name="TableColumn130" style:family="table-column">
      <style:table-column-properties style:column-width="0.6145in"/>
    </style:style>
    <style:style style:name="TableColumn131" style:family="table-column">
      <style:table-column-properties style:column-width="0.0104in"/>
    </style:style>
    <style:style style:name="TableColumn132" style:family="table-column">
      <style:table-column-properties style:column-width="2.4444in"/>
    </style:style>
    <style:style style:name="TableColumn133" style:family="table-column">
      <style:table-column-properties style:column-width="0.018in"/>
    </style:style>
    <style:style style:name="Table120" style:family="table">
      <style:table-properties style:width="6.9173in" fo:margin-left="-0.175in" table:align="lef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39" style:family="table-row">
      <style:table-row-properties style:min-row-height="0.2826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48" style:family="table-row">
      <style:table-row-properties style:min-row-height="0.2875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57" style:family="table-row">
      <style:table-row-properties style:min-row-height="0.281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3777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83" style:family="table-row">
      <style:table-row-properties style:min-row-height="0.393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94" style:family="table-row">
      <style:table-row-properties style:min-row-height="0.3888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05" style:family="table-row">
      <style:table-row-properties style:min-row-height="0.384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1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fo:font-size="10pt" style:font-size-asian="10pt" style:font-size-complex="10pt"/>
    </style:style>
    <style:style style:name="P21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text-properties fo:font-size="10pt" style:font-size-asian="10pt" style:font-size-complex="10pt"/>
    </style:style>
    <style:style style:name="P21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text-properties fo:font-size="10pt" style:font-size-asian="10pt" style:font-size-complex="10pt"/>
    </style:style>
    <style:style style:name="P21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3541in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34" style:family="table-row">
      <style:table-row-properties style:min-row-height="0.3006in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43" style:family="table-row">
      <style:table-row-properties style:min-row-height="0.2854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52" style:family="table-row">
      <style:table-row-properties style:min-row-height="0.25in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57" style:family="table-row">
      <style:table-row-properties style:min-row-height="0.2451in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68" style:family="table-row">
      <style:table-row-properties style:min-row-height="0.1798in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7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80" style:family="table-row">
      <style:table-row-properties style:min-row-height="0.193in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8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92" style:family="table-row">
      <style:table-row-properties style:min-row-height="0.184in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9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4" style:parent-style-name="Normalny" style:family="paragraph">
      <style:paragraph-properties fo:margin-bottom="0in" fo:line-height="100%"/>
    </style:style>
    <style:style style:name="T3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1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2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2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35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35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353" style:parent-style-name="Domyślnaczcionkaakapitu" style:family="text">
      <style:text-properties style:font-name="Arial" style:font-name-complex="Arial"/>
    </style:style>
    <style:style style:name="P35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35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356" style:parent-style-name="Domyślnaczcionkaakapitu" style:family="text">
      <style:text-properties style:font-name="Arial" style:font-name-complex="Arial"/>
    </style:style>
    <style:style style:name="P35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6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6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63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Szkoła Podstawowa im. Feliksa Łoyki w Szropach 82-410 Stary Targ, tel.. (55)-267-01-33, e-mail:sp.szropy18@wp.pl</text:p>
      <text:p text:style-name="P5">ZGŁOSZENIE<text:s/></text:p>
      <text:p text:style-name="P6">DZIECKA DO ODDZIAŁU<text:s/>PRZEDSZKOLNEGO W<text:s/>SZKOLE PODSTAWOWEJ<text:s/></text:p>
      <text:p text:style-name="P7">IM. FELIKSA ŁOYKI W SZROPACH NA ROK SZKOLNY 2019/2020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6">
            <text:p text:style-name="P29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PESEL *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W przypadku braku pesel proszę</text:p>
            <text:p text:style-name="P60">wpisać serię i nr paszportu lub</text:p>
            <text:p text:style-name="P61">innego dokumentu</text:p>
            <text:p text:style-name="P62">potwierdzającego tożsamość</text:p>
          </table:table-cell>
          <table:covered-table-cell/>
          <table:table-cell table:style-name="TableCell63" table:number-columns-spanned="15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IMIONA*</text:p>
          </table:table-cell>
          <table:covered-table-cell/>
          <table:table-cell table:style-name="TableCell69" table:number-columns-spanned="6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DATA</text:p>
            <text:p text:style-name="P74">URODZENIA*</text:p>
            <text:p text:style-name="P75"/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NAZWISKO*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MIEJSCE<text:s/></text:p>
            <text:p text:style-name="P86">URODZENIA*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7">
            <text:p text:style-name="P91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Województwo*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Miejscowość*</text:p>
          </table:table-cell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Ulica*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Nr domu*</text:p>
          </table:table-cell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Kod pocztowy*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Nr mieszkania*</text:p>
          </table:table-cell>
          <table:covered-table-cell/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12">
            <text:p text:style-name="P138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>Opiekun*</text:p>
          </table:table-cell>
          <table:covered-table-cell/>
          <table:table-cell table:style-name="TableCell144" table:number-columns-spanned="6">
            <text:p text:style-name="P145">Jest rodzic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Jest opiekunem prawnym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Imiona*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>Nazwisko*</text:p>
            <text:p text:style-name="P162">Nazwisko rodowe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12">
            <text:p text:style-name="P171">ADRES ZAMIESZKANIA MATKI/OPIEKUNKI PRAWNEJ I JEJ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>Województwo*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>Miejscowość*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>Ulica*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>Nr domu*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>Kod pocztowy*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>Nr mieszkania*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>Adres poczty</text:p>
            <text:p text:style-name="P210">elektronicznej</text:p>
          </table:table-cell>
          <table:covered-table-cell/>
          <table:covered-table-cell/>
          <table:table-cell table:style-name="TableCell211" table:number-columns-spanned="2">
            <text:p text:style-name="P212"/>
            <text:p text:style-name="P213"/>
          </table:table-cell>
          <table:covered-table-cell/>
          <table:table-cell table:style-name="TableCell214" table:number-columns-spanned="4">
            <text:p text:style-name="P215">Nr telefonu*</text:p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12">
            <text:p text:style-name="P222">DANE OSOB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5">
            <text:p text:style-name="P227">Opiekun: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Jest rodzicem</text:p>
          </table:table-cell>
          <table:covered-table-cell/>
          <table:covered-table-cell/>
          <table:table-cell table:style-name="TableCell230" table:number-columns-spanned="4">
            <text:p text:style-name="P231">Jest opiekunem prawnym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5">
            <text:p text:style-name="P236">Imiona*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Nazwisko*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12">
            <text:p text:style-name="P254">ADRES ZAMIESZKANIA OJCA/OPIEKUNA PRAWNEGO I JEGO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Województwo*</text:p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Miejscowość*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Ulica*</text:p>
          </table:table-cell>
          <table:covered-table-cell/>
          <table:table-cell table:style-name="TableCell271" table:number-columns-spanned="5"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Nr domu*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Kod pocztowy*</text:p>
          </table:table-cell>
          <table:covered-table-cell/>
          <table:table-cell table:style-name="TableCell283" table:number-columns-spanned="5"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Nr mieszkania*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Adres poczty<text:s/></text:p>
            <text:p text:style-name="P295">elektronicznej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Nr telefonu*</text:p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<text:span text:style-name="T306"><text:line-break/></text:span></text:p>
      <text:p text:style-name="P307">Czy dziecko będzie uczęszczać na lekcję religii ? ( zaznacz X)</text:p>
      <text:p text:style-name="P308"><text:span text:style-name="T309"><draw:custom-shape svg:x="0.98472in" svg:y="0.02292in" svg:width="0.16667in" svg:height="0.15625in" draw:z-index="251677696" draw:id="id0" draw:style-name="a0" draw:name="Prostokąt 12" text:anchor-type="paragraph"><svg:title/><svg:desc/><draw:enhanced-geometry draw:type="non-primitive" svg:viewBox="0 0 21600 21600" draw:enhanced-path="M 0 0 L 21600 0 21600 21600 0 21600 Z N"/></draw:custom-shape></text:span><text:span text:style-name="T310"><draw:custom-shape svg:x="0.30764in" svg:y="0.02292in" svg:width="0.16667in" svg:height="0.15625in" draw:z-index="251675648" draw:id="id1" draw:style-name="a1" draw:name="Prostokąt 11" text:anchor-type="paragraph"><svg:title/><svg:desc/><draw:enhanced-geometry draw:type="non-primitive" svg:viewBox="0 0 21600 21600" draw:enhanced-path="M 0 0 L 21600 0 21600 21600 0 21600 Z N"/></draw:custom-shape></text:span><text:span text:style-name="T311">TAK <text:s text:c="9"/>NIE</text:span></text:p>
      <text:p text:style-name="P312"/>
      <text:p text:style-name="P313">Czy dziecko będzie korzystało ze świetlicy szkolnej ?</text:p>
      <text:p text:style-name="P314"><text:span text:style-name="T315"><draw:custom-shape svg:x="0.98472in" svg:y="0.02292in" svg:width="0.16667in" svg:height="0.15625in" draw:z-index="251681792" draw:id="id2" draw:style-name="a2" draw:name="Prostokąt 15" text:anchor-type="paragraph"><svg:title/><svg:desc/><draw:enhanced-geometry draw:type="non-primitive" svg:viewBox="0 0 21600 21600" draw:enhanced-path="M 0 0 L 21600 0 21600 21600 0 21600 Z N"/></draw:custom-shape></text:span><text:span text:style-name="T316"><draw:custom-shape svg:x="0.30764in" svg:y="0.0125in" svg:width="0.16667in" svg:height="0.15625in" draw:z-index="251679744" draw:id="id3" draw:style-name="a3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317">TAK <text:s text:c="9"/>NIE <text:s text:c="2"/></text:span></text:p>
      <text:p text:style-name="P318"/>
      <text:p text:style-name="P319"/>
      <text:p text:style-name="P320"/>
      <text:p text:style-name="P321">*Oznaczone pola wymagane<text:s/></text:p>
      <text:p text:style-name="P322"/>
      <text:p text:style-name="P323">Oświadczenia:<text:s/></text:p>
      <text:p text:style-name="P324">1.Uprzedzony o odpowiedzialności<text:s/>karnej z art. 233 kodeksu karnego oświadczam, że podane dane zgodne są ze stanem faktycznym. Przyjmuję do wiadomości, że Przewodniczący Komisji</text:p>
      <text:p text:style-name="P325">Rekrutacyjnej może zażądać przedstawienia dokumentów potwierdzających dane zapisane w <text:s text:c="26"/><text:s text:c="19"/>Wniosku -Formularzu Rekrutacyjnym.</text:p>
      <text:p text:style-name="P326"/>
      <text:p text:style-name="P327">2.Niniejszym przyjmuję do wiadomości i wyrażam zgodę na gromadzenie, przetwarzanie i udostępnianie danych osobowych zawartych we Wniosku -Formularzu Rekrutacyjnym, w systemach informatycznych szkoły oraz organu prowadzącego szkoły w Urzędzie Gminy Stary Targ. Przetwarzanie danych odbywać się będzie zgodnie z ustawą o ochronie danych osobowych (Dz.U. z 2002 r. Nr 101, poz. 926 z późn. zm.).<text:s/></text:p>
      <text:p text:style-name="P328"/>
      <text:p text:style-name="P329">3.Wyrażam zgodę na opublikowanie imienia i nazwiska mojego dziecka na liście dzieci przyjętych do szkoły.<text:s/></text:p>
      <text:p text:style-name="P330"/>
      <text:p text:style-name="P331">4.Oświadczam, że w przypadku jakichkolwiek zmian w informacjach podanych w formularzu, niezwłoczne powiadomię o nich Przewodniczącego Komisji Rekrutacyjnej.<text:s/></text:p>
      <text:p text:style-name="P332"/>
      <text:p text:style-name="P333">Przyjmuję do wiadomości, że:<text:s/></text:p>
      <text:p text:style-name="P334"/>
      <text:p text:style-name="P335">1.Administratorem danych jest szkoła,<text:s/></text:p>
      <text:p text:style-name="P336"/>
      <text:p text:style-name="P337">2.Niniejsze dane zbierane są w celu sprawnego prowadzenia procedury rekrutacji do szkół podstawowych oraz w przypadku pozytywnego wyniku rekrutacji w celu sprawnego realizowania zadań szkoły oraz zadań Urzędu Gminy Stary Targ będącej organem prowadzącym szkoły,<text:s/></text:p>
      <text:p text:style-name="P338"/>
      <text:p text:style-name="P339">3.Przysługuje mi prawo do dostępu do treści moich danych i ich poprawiania za pośrednictwem szkoły.<text:s/></text:p>
      <text:p text:style-name="P340"/>
      <text:p text:style-name="P341"/>
      <text:p text:style-name="P342">...................................... <text:s text:c="49"/>…………………………………………………</text:p>
      <text:p text:style-name="P343"/>
      <text:p text:style-name="P344">(miejscowość, data) <text:s text:c="61"/>(podpis rodziców/opiekunów prawnych)</text:p>
      <text:p text:style-name="P345"/>
      <text:p text:style-name="P346"/>
      <text:p text:style-name="P347">...................................... <text:s text:c="49"/>…………………………………………………</text:p>
      <text:p text:style-name="P348"/>
      <text:p text:style-name="P349">(data przyjęcia zgłoszenia ) <text:s text:c="14"/><text:s text:c="45"/>(podpis dyrektora szkoły )</text:p>
      <text:p text:style-name="P350"/>
      <text:p text:style-name="P351"/>
      <text:p text:style-name="P352"><text:span text:style-name="T353">Oświadczam, że zapoznałem/am się z informacjami zawa</text:span>rtymi w „Klauzuli informacyjnej Szkoły Podstawowej im. Feliksa Łoyki w Szropach ” dotyczącymi przetwarzania danych osobowych<text:s/>zawartych w niniejszym formularzu. Przyjmuję do wiadomości, iż administratorem danych osobowych jest Szkoła Podstawowa im. Feliksa Łoyki w Szropach ,Szropy 40, 82-410 Stary Targ. W razie jakichkolwiek zmian należy złożyć odrębne oświadczenie administratorowi danych.</text:p>
      <text:p text:style-name="P354"/>
      <text:p text:style-name="P355"><text:span text:style-name="T356"><text:s/></text:span>....................................................................................................................................................</text:p>
      <text:p text:style-name="P357">(miejscowość, data, podpisy rodziców lub opiekunów prawnych)</text:p>
      <text:p text:style-name="P358"/>
      <text:p text:style-name="P359"/>
      <text:p text:style-name="P360"/>
      <text:p text:style-name="P361"/>
      <text:p text:style-name="P362">Klauzula informacyjna <text:s/>dostępna jest na stronie internetowej szkoły<text:s/><text:a xlink:href="http://szkola-szropy.pl/" office:target-frame-name="_top" xlink:show="replace"><text:span text:style-name="Hiperłącze">http://szkola-szropy.pl/</text:span></text:a><text:s/>oraz<text:s/></text:p>
      <text:p text:style-name="P363">w sekretariacie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Sekretariat</dc:creator>
    <meta:creation-date>2014-02-25T07:59:00Z</meta:creation-date>
    <dc:date>2019-03-21T09:25:00Z</dc:date>
    <meta:print-date>2019-03-21T09:25:00Z</meta:print-date>
    <meta:template xlink:href="Normal" xlink:type="simple"/>
    <meta:editing-cycles>24</meta:editing-cycles>
    <meta:editing-duration>PT6360S</meta:editing-duration>
    <meta:document-statistic meta:page-count="2" meta:paragraph-count="8" meta:word-count="589" meta:character-count="4119" meta:row-count="29" meta:non-whitespace-character-count="3538"/>
  </office:meta>
</office:document-meta>
</file>