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6354in"/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018in"/>
    </style:style>
    <style:style style:name="Table10" style:family="table">
      <style:table-properties style:width="6.8819in" fo:margin-left="-0.1333in" table:align="lef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3923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0409in"/>
    </style:style>
    <style:style style:name="TableColumn123" style:family="table-column">
      <style:table-column-properties style:column-width="1.052in"/>
    </style:style>
    <style:style style:name="TableColumn124" style:family="table-column">
      <style:table-column-properties style:column-width="0.0625in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9868in"/>
    </style:style>
    <style:style style:name="TableColumn128" style:family="table-column">
      <style:table-column-properties style:column-width="0.0416in"/>
    </style:style>
    <style:style style:name="TableColumn129" style:family="table-column">
      <style:table-column-properties style:column-width="0.2916in"/>
    </style:style>
    <style:style style:name="TableColumn130" style:family="table-column">
      <style:table-column-properties style:column-width="0.0937in"/>
    </style:style>
    <style:style style:name="TableColumn131" style:family="table-column">
      <style:table-column-properties style:column-width="0.6145in"/>
    </style:style>
    <style:style style:name="TableColumn132" style:family="table-column">
      <style:table-column-properties style:column-width="0.0104in"/>
    </style:style>
    <style:style style:name="TableColumn133" style:family="table-column">
      <style:table-column-properties style:column-width="2.4444in"/>
    </style:style>
    <style:style style:name="TableColumn134" style:family="table-column">
      <style:table-column-properties style:column-width="0.018in"/>
    </style:style>
    <style:style style:name="Table121" style:family="table">
      <style:table-properties style:width="6.9173in" fo:margin-left="-0.175in" table:align="lef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4.4402in"/>
    </style:style>
    <style:style style:name="Table310" style:family="table">
      <style:table-properties style:width="6.9402in" fo:margin-left="0in" table:align="left"/>
    </style:style>
    <style:style style:name="TableRow313" style:family="table-row">
      <style:table-row-properties style:min-row-height="0.6055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1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23" style:family="table-row">
      <style:table-row-properties style:min-row-height="0.4534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427in"/>
    </style:style>
    <style:style style:name="P33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0" style:family="table-row">
      <style:table-row-properties style:min-row-height="0.3854in"/>
    </style:style>
    <style:style style:name="P341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4" style:family="table-row">
      <style:table-row-properties style:min-row-height="2.2048in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40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P40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P41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1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text:s text:c="3"/></text:span><text:span text:style-name="T3">Szkoła Podstawowa im. Feliksa Łoyki w Szropach 82-410 Stary Targ, tel.. (55)-267-01-33, e-mail:sp.szropy18@wp.pl</text:span></text:p>
      <text:p text:style-name="P4"><text:tab/><text:tab/></text:p>
      <text:p text:style-name="P5"><text:span text:style-name="T6">WNIOSEK O PRZYJĘCIE DZIECKA</text:span></text:p>
      <text:p text:style-name="P7">DO ODDZIAŁU PRZYGOTOWANIA<text:s/>PRZEDSZKOLNEGO SZKOŁY PODSTAWOWEJ IM. FELIKSA ŁOYKI W SZROPACH</text:p>
      <text:p text:style-name="P8">NA ROK SZKOLNY 2019/2020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ESEL *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 przypadku braku pesel proszę</text:p>
            <text:p text:style-name="P61">wpisać serię i nr paszportu lub</text:p>
            <text:p text:style-name="P62">innego dokumentu</text:p>
            <text:p text:style-name="P63">potwierdzającego tożsamość</text:p>
          </table:table-cell>
          <table:covered-table-cell/>
          <table:table-cell table:style-name="TableCell64" table:number-columns-spanned="1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ONA*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</text:p>
            <text:p text:style-name="P75">URODZENIA*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NAZWISKO*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MIEJSCE<text:s/></text:p>
            <text:p text:style-name="P87">URODZENIA*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Województwo*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iejscowość*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Ulica*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Nr domu*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Kod pocztowy*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r mieszkania*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2">
            <text:p text:style-name="P139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Opiekun*</text:p>
          </table:table-cell>
          <table:covered-table-cell/>
          <table:table-cell table:style-name="TableCell145" table:number-columns-spanned="6">
            <text:p text:style-name="P146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Jest opiekunem prawnym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Imiona*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azwisko*</text:p>
            <text:p text:style-name="P163">Nazwisko rodowe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Województwo*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Miejscowość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Ulica*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Nr domu*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Kod pocztowy*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Nr mieszkania*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Adres poczty</text:p>
            <text:p text:style-name="P211">elektronicznej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4">
            <text:p text:style-name="P216">Nr telefonu*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DANE OSOBOWE OJCA/OPIEKUNA<text:s/>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Opiekun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Jest rodzicem</text:p>
          </table:table-cell>
          <table:covered-table-cell/>
          <table:covered-table-cell/>
          <table:table-cell table:style-name="TableCell231" table:number-columns-spanned="4">
            <text:p text:style-name="P232">Jest opiekunem prawnym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miona*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Nazwisko*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Województwo*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iejscowość*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Ulica*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r mieszkania*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dres poczty<text:s/></text:p>
            <text:p text:style-name="P294">elektronicznej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Nr telefonu*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Informacje dodatkowe: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Nazwa i adres szkoły<text:s/></text:p>
            <text:p text:style-name="P317">obwodowej: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/>
            <text:p text:style-name="P326">Nazwa i adres wybranej</text:p>
            <text:p text:style-name="P327">nie obwodowej szkoły<text:s/></text:p>
            <text:p text:style-name="P328">podstawowej *:</text:p>
            <text:p text:style-name="P329">( w porządku od najbardziej do<text:s/></text:p>
            <text:p text:style-name="P330">najmniej preferowanych)</text:p>
            <text:p text:style-name="P331"/>
          </table:table-cell>
          <table:table-cell table:style-name="TableCell332">
            <text:p text:style-name="P333">1.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.</text:p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.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<text:line-break/></text:span></text:p>
            <text:p text:style-name="P348">Czy dziecko będzie uczęszczać na lekcję religii ? ( zaznacz X)</text:p>
            <text:p text:style-name="P349"><text:span text:style-name="T350"><draw:custom-shape svg:x="0.98472in" svg:y="0.02292in" svg:width="0.16667in" svg:height="0.15625in" draw:z-index="251668480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51"><draw:custom-shape svg:x="0.30764in" svg:y="0.02292in" svg:width="0.16667in" svg:height="0.15625in" draw:z-index="251667456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52">TAK <text:s text:c="9"/>NIE</text:span></text:p>
            <text:p text:style-name="P353"/>
            <text:p text:style-name="P354">Czy dziecko będzie korzystało ze świetlicy szkolnej ?</text:p>
            <text:p text:style-name="P355"><text:span text:style-name="T356"><draw:custom-shape svg:x="0.98472in" svg:y="0.02292in" svg:width="0.16667in" svg:height="0.15625in" draw:z-index="251670528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57"><draw:custom-shape svg:x="0.30764in" svg:y="0.0125in" svg:width="0.16667in" svg:height="0.15625in" draw:z-index="25166950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58">TAK <text:s text:c="9"/>NIE <text:s text:c="2"/></text:span></text:p>
            <text:p text:style-name="P359"/>
            <text:p text:style-name="P360">*Oznaczone pola wymagane<text:s/></text:p>
            <text:p text:style-name="P361"/>
            <text:p text:style-name="P362">Oświadczenia:<text:s/></text:p>
            <text:p text:style-name="P363"><text:span text:style-name="T364">1</text:span><text:span text:style-name="T365">.Uprzedzony o odpowiedzialności karnej z art.</text:span><text:span text:style-name="T366"><text:s/>233 kodeksu karnego oświadczam, że podane dane zgodne są ze stanem faktycznym. Przyjmuję do wiadomości, że Przewodniczący Komisji</text:span></text:p>
            <text:p text:style-name="P367">Rekrutacyjnej może zażądać przedstawienia dokumentów potwierdzających dane zapisane w<text:s/><text:s text:c="45"/>Wniosku -Formularzu Rekrutacyjnym.</text:p>
            <text:p text:style-name="P368"><text:span text:style-name="T369">2</text:span><text:span text:style-name="T370">.Niniejszym przyjmuję do wiadomości i wyrażam zgodę na gromadzenie, przetwarzanie i udostępnianie danych osobowych zawartych we Wniosku -Formularzu Rekrutacyjnym, w systemach<text:s/></text:span><text:span text:style-name="T371">informatycznych szkoły oraz organu prowadzącego szkoły w Urzędzie Gminy Stary Targ. Przetwarzanie danych odbywać się będzie zgodnie z ustawą o ochronie danych osobowych (Dz.U. z 2002 r. Nr 101, poz. 926 z późn. zm.).<text:s/></text:span></text:p>
            <text:p text:style-name="P372"><text:span text:style-name="T373">3</text:span><text:span text:style-name="T374">.Wyrażam zgodę na opublikowanie imien</text:span><text:span text:style-name="T375">ia i nazwiska mojego dziecka na liście dzieci przyjętych do szkoły.<text:s/></text:span></text:p>
            <text:p text:style-name="P376"><text:span text:style-name="T377">4</text:span><text:span text:style-name="T378">.Oświadczam, że w przypadku jakichkolwiek zmian w informacjach podanych w formularzu, niezwłoczne powiadomię o nich Przewodniczącego Komisji Rekrutacyjnej.</text:span><text:span text:style-name="T379"><text:s/></text:span></text:p>
          </table:table-cell>
          <table:covered-table-cell/>
        </table:table-row>
      </table:table>
      <text:p text:style-name="P380"/>
      <text:p text:style-name="P381"><text:span text:style-name="T382">Przyjmuję do wiadomości, że</text:span><text:span text:style-name="T383">:<text:s/></text:span></text:p>
      <text:p text:style-name="P384"><text:span text:style-name="T385">1</text:span><text:span text:style-name="T386">.Administratorem danych jest szkoła,<text:s/></text:span></text:p>
      <text:p text:style-name="P387"><text:span text:style-name="T388">2</text:span><text:span text:style-name="T389">.Niniejsze dane zbierane są w celu sprawnego prowadzenia procedury rekrutacji do szkół podstawowych oraz w przypadku pozytywnego wyniku rekrutacji w celu sprawnego realizowania zadań szkoły oraz zadań Urzędu Gminy</text:span><text:span text:style-name="T390"><text:s/>Stary Targ .</text:span></text:p>
      <text:p text:style-name="P391"><text:span text:style-name="T392">3.</text:span><text:span text:style-name="T393">Przysługuje mi prawo do dostępu do treści moich danych i ich poprawiania za pośrednictwem szkoły.<text:s/></text:span></text:p>
      <text:p text:style-name="P394"/>
      <text:p text:style-name="P395"/>
      <text:p text:style-name="P396">...................................... <text:s text:c="49"/>…………………………………………………</text:p>
      <text:p text:style-name="P397"/>
      <text:p text:style-name="P398">(miejscowość, data) <text:s text:c="10"/><text:s text:c="51"/>(podpis rodziców/opiekunów prawnych)</text:p>
      <text:p text:style-name="P399"/>
      <text:p text:style-name="P400"/>
      <text:p text:style-name="P401">...................................... <text:s text:c="49"/>…………………………………………………</text:p>
      <text:p text:style-name="P402"/>
      <text:p text:style-name="P403">(data przyjęcia zgłoszenia ) <text:s text:c="59"/>(podpis dyrektora szkoły )</text:p>
      <text:p text:style-name="P404"/>
      <text:p text:style-name="P405"><text:span text:style-name="T406">Oświadczam, że zapoznałem/am się z informacjami zawa</text:span><text:span text:style-name="T407">rtymi w „Klauzuli informacyjnej Szkoły Podstawowej im. Feliksa Łoyki w Szropach ” dotyczącymi przetwarzania danych osobowych zawartych w niniejszym formularzu. Przyjmuję do wiadomości, iż administratorem danych osobowych jest Szkoła Podstawowa im. Feliksa Łoyki w Szropach ,Szropy 40, 82-410 Stary Targ. W razie jakichkolwiek zmian należy złożyć odrębne oświadczenie administratorowi danych.</text:span></text:p>
      <text:p text:style-name="P408"/>
      <text:p text:style-name="P409"><text:span text:style-name="T410"><text:s/></text:span><text:span text:style-name="T411">....................................................................................................................................................</text:span></text:p>
      <text:p text:style-name="P412">(miejscowość, data, podpisy rodziców lub opiekunów prawnych)</text:p>
      <text:p text:style-name="P413"/>
      <text:p text:style-name="P414">Klauzula informacyjna <text:s/>dostępna jest 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415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14-02-25T07:59:00Z</meta:creation-date>
    <dc:date>2019-03-21T09:22:00Z</dc:date>
    <meta:print-date>2019-03-21T09:22:00Z</meta:print-date>
    <meta:template xlink:href="Normal" xlink:type="simple"/>
    <meta:editing-cycles>32</meta:editing-cycles>
    <meta:editing-duration>PT7800S</meta:editing-duration>
    <meta:document-statistic meta:page-count="2" meta:paragraph-count="8" meta:word-count="614" meta:character-count="4294" meta:row-count="30" meta:non-whitespace-character-count="3688"/>
  </office:meta>
</office:document-meta>
</file>