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1.6354in"/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5923in"/>
    </style:style>
    <style:style style:name="TableColumn16" style:family="table-column">
      <style:table-column-properties style:column-width="0.0263in"/>
    </style:style>
    <style:style style:name="TableColumn17" style:family="table-column">
      <style:table-column-properties style:column-width="0.4666in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0.3472in"/>
    </style:style>
    <style:style style:name="TableColumn20" style:family="table-column">
      <style:table-column-properties style:column-width="0.1597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3534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0.4604in"/>
    </style:style>
    <style:style style:name="TableColumn27" style:family="table-column">
      <style:table-column-properties style:column-width="0.018in"/>
    </style:style>
    <style:style style:name="Table10" style:family="table">
      <style:table-properties style:width="6.8819in" fo:margin-left="-0.1333in" table:align="left"/>
    </style:style>
    <style:style style:name="TableRow28" style:family="table-row">
      <style:table-row-properties style:min-row-height="0.168in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ny" style:family="paragraph">
      <style:text-properties fo:font-size="8pt" style:font-size-asian="8pt" style:font-size-complex="8pt"/>
    </style:style>
    <style:style style:name="P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7" style:family="table-row">
      <style:table-row-properties style:min-row-height="0.4222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text-properties fo:font-size="8pt" style:font-size-asian="8pt" style:font-size-complex="8pt"/>
    </style:style>
    <style:style style:name="P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text-properties fo:font-size="8pt" style:font-size-asian="8pt" style:font-size-complex="8pt"/>
    </style:style>
    <style:style style:name="P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80" style:family="table-row">
      <style:table-row-properties style:min-row-height="0.327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90" style:family="table-row">
      <style:table-row-properties style:min-row-height="0.2194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777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2" style:family="table-row">
      <style:table-row-properties style:min-row-height="0.3965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1" style:family="table-row">
      <style:table-row-properties style:min-row-height="0.3923in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2" style:family="table-column">
      <style:table-column-properties style:column-width="0.0409in"/>
    </style:style>
    <style:style style:name="TableColumn123" style:family="table-column">
      <style:table-column-properties style:column-width="1.052in"/>
    </style:style>
    <style:style style:name="TableColumn124" style:family="table-column">
      <style:table-column-properties style:column-width="0.0625in"/>
    </style:style>
    <style:style style:name="TableColumn125" style:family="table-column">
      <style:table-column-properties style:column-width="0.0104in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1.9868in"/>
    </style:style>
    <style:style style:name="TableColumn128" style:family="table-column">
      <style:table-column-properties style:column-width="0.0416in"/>
    </style:style>
    <style:style style:name="TableColumn129" style:family="table-column">
      <style:table-column-properties style:column-width="0.2916in"/>
    </style:style>
    <style:style style:name="TableColumn130" style:family="table-column">
      <style:table-column-properties style:column-width="0.0937in"/>
    </style:style>
    <style:style style:name="TableColumn131" style:family="table-column">
      <style:table-column-properties style:column-width="0.6145in"/>
    </style:style>
    <style:style style:name="TableColumn132" style:family="table-column">
      <style:table-column-properties style:column-width="0.0104in"/>
    </style:style>
    <style:style style:name="TableColumn133" style:family="table-column">
      <style:table-column-properties style:column-width="2.4444in"/>
    </style:style>
    <style:style style:name="TableColumn134" style:family="table-column">
      <style:table-column-properties style:column-width="0.018in"/>
    </style:style>
    <style:style style:name="Table121" style:family="table">
      <style:table-properties style:width="6.9173in" fo:margin-left="-0.175in" table:align="lef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826in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9" style:family="table-row">
      <style:table-row-properties style:min-row-height="0.2875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3777in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393in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5" style:family="table-row">
      <style:table-row-properties style:min-row-height="0.3888in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P2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ny" style:family="paragraph">
      <style:text-properties fo:font-size="10pt" style:font-size-asian="10pt" style:font-size-complex="10pt"/>
    </style:style>
    <style:style style:name="P2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4" style:family="table-row">
      <style:table-row-properties style:min-row-height="0.3229in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3243in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2833in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ny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ableColumn311" style:family="table-column">
      <style:table-column-properties style:column-width="2.5in"/>
    </style:style>
    <style:style style:name="TableColumn312" style:family="table-column">
      <style:table-column-properties style:column-width="2.4687in"/>
    </style:style>
    <style:style style:name="TableColumn313" style:family="table-column">
      <style:table-column-properties style:column-width="1.9715in"/>
    </style:style>
    <style:style style:name="Table310" style:family="table">
      <style:table-properties style:width="6.9402in" fo:margin-left="0in" table:align="left"/>
    </style:style>
    <style:style style:name="TableRow314" style:family="table-row">
      <style:table-row-properties style:min-row-height="0.6055in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1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1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 fo:hyphenate="true"/>
    </style:style>
    <style:style style:name="P322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 fo:hyphenate="true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ableRow324" style:family="table-row">
      <style:table-row-properties style:min-row-height="0.4534in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9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ny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336" style:family="table-row">
      <style:table-row-properties style:min-row-height="0.427in"/>
    </style:style>
    <style:style style:name="P33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ny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341" style:family="table-row">
      <style:table-row-properties style:min-row-height="0.3854in"/>
    </style:style>
    <style:style style:name="P342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345" style:family="table-row">
      <style:table-row-properties style:min-row-height="0.8875in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4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49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50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ny" style:family="paragraph">
      <style:paragraph-properties fo:text-align="center" fo:text-indent="0.4916in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Row354" style:family="table-row">
      <style:table-row-properties style:min-row-height="2.2048in"/>
    </style:style>
    <style:style style:name="TableCell35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0" style:parent-style-name="Normalny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7" style:parent-style-name="Normalny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5" style:parent-style-name="Normalny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0" style:parent-style-name="Normalny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0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05" style:parent-style-name="Normalny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0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7" style:parent-style-name="Normalny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1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21" style:parent-style-name="Normalny" style:family="paragraph">
      <style:paragraph-properties fo:margin-bottom="0in" fo:line-height="100%"/>
    </style:style>
    <style:style style:name="T42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24" style:parent-style-name="Normalny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2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2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3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1" style:parent-style-name="Normalny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P4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45" style:parent-style-name="Domyślnaczcionkaakapitu" style:family="text">
      <style:text-properties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2"><text:s text:c="3"/></text:span><text:span text:style-name="T3">Szkoła Podstawowa im. Feliksa Łoyki w Szropach 82-410 Stary Targ, tel.. (55)-267-01-33, e-mail:sp.szropy18@wp.pl</text:span></text:p>
      <text:p text:style-name="P4"><text:tab/><text:tab/></text:p>
      <text:p text:style-name="P5"><text:span text:style-name="T6">WNIOSEK O PRZYJĘCIE DZIECKA</text:span></text:p>
      <text:p text:style-name="P7">DO<text:s/>KLASY I<text:s/>SZKOŁY PODSTAWOWEJ IM. FELIKSA ŁOYKI W SZROPACH</text:p>
      <text:p text:style-name="P8">NA ROK SZKOLNY 2018/2019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PESEL *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W przypadku braku pesel proszę</text:p>
            <text:p text:style-name="P61">wpisać serię i nr paszportu lub</text:p>
            <text:p text:style-name="P62">innego dokumentu</text:p>
            <text:p text:style-name="P63">potwierdzającego tożsamość</text:p>
          </table:table-cell>
          <table:covered-table-cell/>
          <table:table-cell table:style-name="TableCell64" table:number-columns-spanned="1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IMIONA*</text:p>
          </table:table-cell>
          <table:covered-table-cell/>
          <table:table-cell table:style-name="TableCell70" table:number-columns-spanned="6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DATA</text:p>
            <text:p text:style-name="P75">URODZENIA*</text:p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NAZWISKO*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MIEJSCE<text:s/></text:p>
            <text:p text:style-name="P87">URODZENIA*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Województwo*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Miejscowość*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Ulica*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Nr domu*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Kod pocztowy*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Nr mieszkania*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2">
            <text:p text:style-name="P139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Opiekun*</text:p>
          </table:table-cell>
          <table:covered-table-cell/>
          <table:table-cell table:style-name="TableCell145" table:number-columns-spanned="6">
            <text:p text:style-name="P146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Jest opiekunem prawnym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Imiona*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Nazwisko*</text:p>
            <text:p text:style-name="P163">Nazwisko rodowe*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Województwo*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Miejscowość*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Ulica*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Nr domu*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Kod pocztowy*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Nr mieszkania*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>Adres poczty</text:p>
            <text:p text:style-name="P211">elektronicznej</text:p>
          </table:table-cell>
          <table:covered-table-cell/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4">
            <text:p text:style-name="P216">Nr telefonu*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DANE OSOBOWE OJCA/OPIEKUNA<text:s/>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Opiekun: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Jest rodzicem</text:p>
          </table:table-cell>
          <table:covered-table-cell/>
          <table:covered-table-cell/>
          <table:table-cell table:style-name="TableCell231" table:number-columns-spanned="4">
            <text:p text:style-name="P232">Jest opiekunem prawnym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Imiona*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Nazwisko*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2">
            <text:p text:style-name="P255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Województwo*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Miejscowość*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Ulica*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Nr mieszkania*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Adres poczty<text:s/></text:p>
            <text:p text:style-name="P294">elektronicznej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Nr telefonu*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>Informacje dodatkowe: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Nazwa i adres szkoły<text:s/></text:p>
            <text:p text:style-name="P318">obwodowej:</text:p>
            <text:p text:style-name="P319"/>
          </table:table-cell>
          <table:table-cell table:style-name="TableCell320" table:number-columns-spanned="2">
            <text:p text:style-name="P321"/>
            <text:p text:style-name="P322"/>
            <text:p text:style-name="P323"/>
          </table:table-cell>
          <table:covered-table-cell/>
        </table:table-row>
        <table:table-row table:style-name="TableRow324">
          <table:table-cell table:style-name="TableCell325" table:number-rows-spanned="3">
            <text:p text:style-name="P326"/>
            <text:p text:style-name="P327">Nazwa i adres wybranej</text:p>
            <text:p text:style-name="P328">nie obwodowej szkoły<text:s/></text:p>
            <text:p text:style-name="P329">podstawowej *:</text:p>
            <text:p text:style-name="P330">( w porządku od najbardziej do<text:s/></text:p>
            <text:p text:style-name="P331">najmniej preferowanych)</text:p>
            <text:p text:style-name="P332"/>
          </table:table-cell>
          <table:table-cell table:style-name="TableCell333" table:number-columns-spanned="2">
            <text:p text:style-name="P334">1.</text:p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2.</text:p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3.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W załączeniu składam<text:s/>oświadczenie o spełnianiu zawartych w regulaminie</text:p>
            <text:p text:style-name="P348"><text:s/>kryteriów dotyczących przyjęcia dziecka spoza obwodu szkoły<text:s/></text:p>
            <text:p text:style-name="P349">do Szkoły Podstawowej im. Feliksa Łoyki w Szropach wraz z załącznikami<text:s/></text:p>
            <text:p text:style-name="P350">(niepotrzebne skreślić)</text:p>
          </table:table-cell>
          <table:covered-table-cell/>
          <table:table-cell table:style-name="TableCell351">
            <text:p text:style-name="P352"/>
            <text:p text:style-name="P353">TAK/NIE</text:p>
          </table:table-cell>
        </table:table-row>
        <table:table-row table:style-name="TableRow354">
          <table:table-cell table:style-name="TableCell355" table:number-columns-spanned="3">
            <text:p text:style-name="P356"/>
            <text:p text:style-name="P357">Informacje o dziecku ( zaznacz X)</text:p>
            <text:p text:style-name="P358"><text:span text:style-name="T359"><draw:custom-shape svg:x="-0.19236in" svg:y="0.13403in" svg:width="0.16667in" svg:height="0.15625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/text:p>
            <text:p text:style-name="P360"><text:span text:style-name="T361"><draw:custom-shape svg:x="-0.19236in" svg:y="0.14097in" svg:width="0.16667in" svg:height="0.15625in" draw:z-index="251660288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62"><text:s text:c="2"/>Rodzina wielodzietna -3 i więcej dzieci</text:span></text:p>
            <text:p text:style-name="P363"><text:span text:style-name="T364"><draw:custom-shape svg:x="-0.19236in" svg:y="0.14792in" svg:width="0.16667in" svg:height="0.15625in" draw:z-index="251661312" draw:id="id2" draw:style-name="a2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365"><text:s text:c="2"/>Dziecko niepełnosprawne</text:span></text:p>
            <text:p text:style-name="P366"><text:s text:c="2"/>Jedno z rodziców niepełnosprawne</text:p>
            <text:p text:style-name="P367"><text:span text:style-name="T368"><draw:custom-shape svg:x="-0.19236in" svg:y="-0.00486in" svg:width="0.16667in" svg:height="0.15625in" draw:z-index="251662336" draw:id="id3" draw:style-name="a3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369"><text:s text:c="2"/>Oboje rodziców niepełnosprawnych</text:span></text:p>
            <text:p text:style-name="P370"><text:span text:style-name="T371"><draw:custom-shape svg:x="-0.19236in" svg:y="0.00208in" svg:width="0.16667in" svg:height="0.15625in" draw:z-index="251663360" draw:id="id4" draw:style-name="a4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372"><text:s text:c="2"/>Rodzeństwo niepełnosprawne</text:span></text:p>
            <text:p text:style-name="P373"><text:span text:style-name="T374"><draw:custom-shape svg:x="-0.19236in" svg:y="0.00903in" svg:width="0.16667in" svg:height="0.15625in" draw:z-index="251664384" draw:id="id5" draw:style-name="a5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375"><text:s text:c="2"/>Samotne wychowywanie dziecka</text:span></text:p>
            <text:p text:style-name="P376"><text:span text:style-name="T377"><draw:custom-shape svg:x="-0.19236in" svg:y="0.00556in" svg:width="0.16667in" svg:height="0.15625in" draw:z-index="251665408" draw:id="id6" draw:style-name="a6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378"><text:s text:c="2"/>Dziecko w rodzinie zastępczej</text:span></text:p>
            <text:p text:style-name="P379"><text:span text:style-name="T380"><draw:custom-shape svg:x="-0.19236in" svg:y="0.00208in" svg:width="0.16667in" svg:height="0.15625in" draw:z-index="251666432" draw:id="id7" draw:style-name="a7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381"><text:s text:c="2"/>Rodzeństwo w tej<text:s/></text:span><text:span text:style-name="T382">szkole</text:span><text:span text:style-name="T383"><text:line-break/></text:span></text:p>
            <text:p text:style-name="P384">Czy dziecko będzie uczęszczać na lekcję religii ? ( zaznacz X)</text:p>
            <text:p text:style-name="P385"><text:span text:style-name="T386"><draw:custom-shape svg:x="0.98472in" svg:y="0.02292in" svg:width="0.16667in" svg:height="0.15625in" draw:z-index="251668480" draw:id="id8" draw:style-name="a8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87"><draw:custom-shape svg:x="0.30764in" svg:y="0.02292in" svg:width="0.16667in" svg:height="0.15625in" draw:z-index="251667456" draw:id="id9" draw:style-name="a9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88">TAK <text:s text:c="9"/>NIE</text:span></text:p>
            <text:p text:style-name="P389"/>
            <text:p text:style-name="P390">Czy dziecko będzie korzystało ze świetlicy szkolnej ?</text:p>
            <text:p text:style-name="P391"><text:span text:style-name="T392"><draw:custom-shape svg:x="0.98472in" svg:y="0.02292in" svg:width="0.16667in" svg:height="0.15625in" draw:z-index="251670528" draw:id="id10" draw:style-name="a10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93"><draw:custom-shape svg:x="0.30764in" svg:y="0.0125in" svg:width="0.16667in" svg:height="0.15625in" draw:z-index="251669504" draw:id="id11" draw:style-name="a11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94">TAK <text:s text:c="9"/>NIE <text:s text:c="2"/></text:span></text:p>
            <text:p text:style-name="P395"/>
            <text:p text:style-name="P396"/>
            <text:p text:style-name="P397">*Oznaczone pola wymagane<text:s/></text:p>
            <text:p text:style-name="P398"/>
            <text:p text:style-name="P399">Oświadczenia:<text:s/></text:p>
            <text:p text:style-name="P400"><text:span text:style-name="T401">1</text:span><text:span text:style-name="T402">.Uprzedzony o odpowiedzialności karnej z<text:s/></text:span><text:span text:style-name="T403">art. 233 kodeksu karnego oświadczam, że podane dane zgodne są ze stanem faktycznym. Przyjmuję do wiadomości, że Przewodniczący Komisji</text:span></text:p>
            <text:p text:style-name="P404">Rekrutacyjnej może zażądać przedstawienia dokumentów potwierdzających dane zapisane w<text:s/><text:s text:c="45"/>Wniosku -Formularzu Rekrutacyjnym.</text:p>
            <text:p text:style-name="P405"><text:span text:style-name="T406">2</text:span><text:span text:style-name="T407">.Niniejszym przyjmuję do wiadomości i wyrażam zgodę na gromadzenie, przetwarzanie i udostępnianie danych osobowych zawartych we Wniosku -Formularzu Rekrutacyjnym, w systemach<text:s/></text:span><text:span text:style-name="T408">informatycznych szkoły oraz organu prowadzącego szkoły w Urzędzie Gminy Stary Targ. Przetwarzanie danych odbywać się będzie zgodnie z usta</text:span><text:span text:style-name="T409">wą o ochronie danych osobowych (tekst jednolity Dz.U. z 2016</text:span><text:span text:style-name="T410"><text:s/>r.</text:span><text:span text:style-name="T411">, poz. 922</text:span><text:span text:style-name="T412"><text:s/>z późn. zm.).<text:s/></text:span></text:p>
            <text:p text:style-name="P413"><text:span text:style-name="T414">3</text:span><text:span text:style-name="T415">.Wyrażam zgodę na opublikowanie imien</text:span><text:span text:style-name="T416">ia i nazwiska mojego dziecka na liście dzieci przyjętych do szkoły.<text:s/></text:span></text:p>
            <text:p text:style-name="P417"><text:span text:style-name="T418">4</text:span><text:span text:style-name="T419">.Oświadczam, że w przypadku jakichkolwiek zmian w informacjach podanych w formularzu, niezwłoczne powiadomię o nich Przewodniczącego Komisji Rekrutacyjnej.<text:s/></text:span></text:p>
          </table:table-cell>
          <table:covered-table-cell/>
          <table:covered-table-cell/>
        </table:table-row>
      </table:table>
      <text:p text:style-name="P420"/>
      <text:p text:style-name="P421"><text:span text:style-name="T422">Przyjmuję do wiadomości, że</text:span><text:span text:style-name="T423">:<text:s/></text:span></text:p>
      <text:p text:style-name="P424"><text:span text:style-name="T425">1</text:span><text:span text:style-name="T426">.Administratorem danych jest szkoła,<text:s/></text:span></text:p>
      <text:p text:style-name="P427"><text:span text:style-name="T428">2</text:span><text:span text:style-name="T429">.Niniejsze dane zbierane są w celu sprawnego prowadzenia procedury rekrutacji do szkół podstawowych oraz w przypadku pozytywnego wyniku rekrutacji w celu sprawnego realizowania zadań szkoły oraz zadań Urzędu Gminy</text:span><text:span text:style-name="T430"><text:s/>Stary Targ .</text:span></text:p>
      <text:p text:style-name="P431"><text:span text:style-name="T432">3.</text:span><text:span text:style-name="T433">Przysługuje mi prawo do dostępu do treści moich danych i ich poprawiania za pośrednictwem szkoły.<text:s/></text:span></text:p>
      <text:p text:style-name="P434"/>
      <text:p text:style-name="P435"/>
      <text:p text:style-name="P436">...................................... <text:s text:c="49"/>…………………………………………………</text:p>
      <text:p text:style-name="P437"/>
      <text:p text:style-name="P438">(miejscowość, data)<text:s/><text:s text:c="61"/>(podpis rodziców/opiekunów prawnych)</text:p>
      <text:p text:style-name="P439"/>
      <text:p text:style-name="P440"><text:span text:style-name="T441">P</text:span>rzyjęcie zgłoszenia przez dyrektora szkoły <text:s text:c="50"/>Podpis dyrektora szkoły</text:p>
      <text:p text:style-name="P442"/>
      <text:p text:style-name="P443">……………………………… <text:s text:c="100"/>……………………………………………………</text:p>
      <text:p text:style-name="P444"><text:span text:style-name="T445"><text:s text:c="9"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Sekretariat</dc:creator>
    <meta:creation-date>2014-02-25T07:59:00Z</meta:creation-date>
    <dc:date>2018-03-28T07:32:00Z</dc:date>
    <meta:print-date>2017-04-26T09:00:00Z</meta:print-date>
    <meta:template xlink:href="Normal" xlink:type="simple"/>
    <meta:editing-cycles>34</meta:editing-cycles>
    <meta:editing-duration>PT7560S</meta:editing-duration>
    <meta:document-statistic meta:page-count="2" meta:paragraph-count="8" meta:word-count="578" meta:character-count="4040" meta:row-count="28" meta:non-whitespace-character-count="3470"/>
  </office:meta>
</office:document-meta>
</file>