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2.4687in"/>
    </style:style>
    <style:style style:name="TableColumn313" style:family="table-column">
      <style:table-column-properties style:column-width="1.9715in"/>
    </style:style>
    <style:style style:name="Table310" style:family="table">
      <style:table-properties style:width="6.9402in" fo:margin-left="0in" table:align="left"/>
    </style:style>
    <style:style style:name="TableRow314" style:family="table-row">
      <style:table-row-properties style:min-row-height="0.6055in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 fo:hyphenate="true"/>
    </style:style>
    <style:style style:name="P322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 fo:hyphenate="true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24" style:family="table-row">
      <style:table-row-properties style:min-row-height="0.4534in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36" style:family="table-row">
      <style:table-row-properties style:min-row-height="0.427in"/>
    </style:style>
    <style:style style:name="P33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41" style:family="table-row">
      <style:table-row-properties style:min-row-height="0.3854in"/>
    </style:style>
    <style:style style:name="P342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45" style:family="table-row">
      <style:table-row-properties style:min-row-height="0.8875in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4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4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5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center" fo:text-indent="0.4916in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354" style:family="table-row">
      <style:table-row-properties style:min-row-height="2.2048in"/>
    </style:style>
    <style:style style:name="TableCell35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24" style:parent-style-name="Normalny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P4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45" style:parent-style-name="Domyślnaczcionkaakapitu" style:family="text">
      <style:text-properties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 ODDZIAŁU PRZYGOTOWANIA<text:s/>PRZEDSZKOLNEGO SZKOŁY PODSTAWOWEJ IM. FELIKSA ŁOYKI W SZROPACH</text:p>
      <text:p text:style-name="P8">NA ROK SZKOLNY 2018/2019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<text:s/>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 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 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Nazwa i adres szkoły<text:s/></text:p>
            <text:p text:style-name="P318">obwodowej:</text:p>
            <text:p text:style-name="P319"/>
          </table:table-cell>
          <table:table-cell table:style-name="TableCell320" table:number-columns-spanned="2">
            <text:p text:style-name="P321"/>
            <text:p text:style-name="P322"/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3">
            <text:p text:style-name="P326"/>
            <text:p text:style-name="P327">Nazwa i adres wybranej</text:p>
            <text:p text:style-name="P328">nie obwodowej szkoły<text:s/></text:p>
            <text:p text:style-name="P329">podstawowej *:</text:p>
            <text:p text:style-name="P330">( w porządku od najbardziej do<text:s/></text:p>
            <text:p text:style-name="P331">najmniej preferowanych)</text:p>
            <text:p text:style-name="P332"/>
          </table:table-cell>
          <table:table-cell table:style-name="TableCell333" table:number-columns-spanned="2">
            <text:p text:style-name="P334">1.</text:p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2.</text:p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3.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W załączeniu składam<text:s/>oświadczenie o spełnianiu zawartych w regulaminie</text:p>
            <text:p text:style-name="P348"><text:s/>kryteriów dotyczących przyjęcia dziecka spoza obwodu szkoły<text:s/></text:p>
            <text:p text:style-name="P349">do Szkoły Podstawowej im. Feliksa Łoyki w Szropach wraz z załącznikami<text:s/></text:p>
            <text:p text:style-name="P350">(niepotrzebne skreślić)</text:p>
          </table:table-cell>
          <table:covered-table-cell/>
          <table:table-cell table:style-name="TableCell351">
            <text:p text:style-name="P352"/>
            <text:p text:style-name="P353">TAK/NIE</text:p>
          </table:table-cell>
        </table:table-row>
        <table:table-row table:style-name="TableRow354">
          <table:table-cell table:style-name="TableCell355" table:number-columns-spanned="3">
            <text:p text:style-name="P356"/>
            <text:p text:style-name="P357">Informacje o dziecku ( zaznacz X)</text:p>
            <text:p text:style-name="P358"><text:span text:style-name="T359"><draw:custom-shape svg:x="-0.19236in" svg:y="0.13403in" svg:width="0.16667in" svg:height="0.15625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/text:p>
            <text:p text:style-name="P360"><text:span text:style-name="T361"><draw:custom-shape svg:x="-0.19236in" svg:y="0.14097in" svg:width="0.16667in" svg:height="0.15625in" draw:z-index="25166028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62"><text:s text:c="2"/>Rodzina wielodzietna -3 i więcej dzieci</text:span></text:p>
            <text:p text:style-name="P363"><text:span text:style-name="T364"><draw:custom-shape svg:x="-0.19236in" svg:y="0.14792in" svg:width="0.16667in" svg:height="0.15625in" draw:z-index="251661312" draw:id="id2" draw:style-name="a2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65"><text:s text:c="2"/>Dziecko niepełnosprawne</text:span></text:p>
            <text:p text:style-name="P366"><text:s text:c="2"/>Jedno z rodziców niepełnosprawne</text:p>
            <text:p text:style-name="P367"><text:span text:style-name="T368"><draw:custom-shape svg:x="-0.19236in" svg:y="-0.00486in" svg:width="0.16667in" svg:height="0.15625in" draw:z-index="251662336" draw:id="id3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369"><text:s text:c="2"/>Oboje rodziców niepełnosprawnych</text:span></text:p>
            <text:p text:style-name="P370"><text:span text:style-name="T371"><draw:custom-shape svg:x="-0.19236in" svg:y="0.00208in" svg:width="0.16667in" svg:height="0.15625in" draw:z-index="251663360" draw:id="id4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72"><text:s text:c="2"/>Rodzeństwo niepełnosprawne</text:span></text:p>
            <text:p text:style-name="P373"><text:span text:style-name="T374"><draw:custom-shape svg:x="-0.19236in" svg:y="0.00903in" svg:width="0.16667in" svg:height="0.15625in" draw:z-index="251664384" draw:id="id5" draw:style-name="a5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375"><text:s text:c="2"/>Samotne wychowywanie dziecka</text:span></text:p>
            <text:p text:style-name="P376"><text:span text:style-name="T377"><draw:custom-shape svg:x="-0.19236in" svg:y="0.00556in" svg:width="0.16667in" svg:height="0.15625in" draw:z-index="251665408" draw:id="id6" draw:style-name="a6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378"><text:s text:c="2"/>Dziecko w rodzinie zastępczej</text:span></text:p>
            <text:p text:style-name="P379"><text:span text:style-name="T380"><draw:custom-shape svg:x="-0.19236in" svg:y="0.00208in" svg:width="0.16667in" svg:height="0.15625in" draw:z-index="251666432" draw:id="id7" draw:style-name="a7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381"><text:s text:c="2"/>Rodzeństwo w tej<text:s/></text:span><text:span text:style-name="T382">szkole</text:span><text:span text:style-name="T383"><text:line-break/></text:span></text:p>
            <text:p text:style-name="P384">Czy dziecko będzie uczęszczać na lekcję religii ? ( zaznacz X)</text:p>
            <text:p text:style-name="P385"><text:span text:style-name="T386"><draw:custom-shape svg:x="0.98472in" svg:y="0.02292in" svg:width="0.16667in" svg:height="0.15625in" draw:z-index="251668480" draw:id="id8" draw:style-name="a8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87"><draw:custom-shape svg:x="0.30764in" svg:y="0.02292in" svg:width="0.16667in" svg:height="0.15625in" draw:z-index="251667456" draw:id="id9" draw:style-name="a9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88">TAK <text:s text:c="9"/>NIE</text:span></text:p>
            <text:p text:style-name="P389"/>
            <text:p text:style-name="P390">Czy dziecko będzie korzystało ze świetlicy szkolnej ?</text:p>
            <text:p text:style-name="P391"><text:span text:style-name="T392"><draw:custom-shape svg:x="0.98472in" svg:y="0.02292in" svg:width="0.16667in" svg:height="0.15625in" draw:z-index="251670528" draw:id="id10" draw:style-name="a10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93"><draw:custom-shape svg:x="0.30764in" svg:y="0.0125in" svg:width="0.16667in" svg:height="0.15625in" draw:z-index="251669504" draw:id="id11" draw:style-name="a11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94">TAK <text:s text:c="9"/>NIE <text:s text:c="2"/></text:span></text:p>
            <text:p text:style-name="P395"/>
            <text:p text:style-name="P396"/>
            <text:p text:style-name="P397">*Oznaczone pola wymagane<text:s/></text:p>
            <text:p text:style-name="P398"/>
            <text:p text:style-name="P399">Oświadczenia:<text:s/></text:p>
            <text:p text:style-name="P400"><text:span text:style-name="T401">1</text:span><text:span text:style-name="T402">.Uprzedzony o odpowiedzialności karnej z<text:s/></text:span><text:span text:style-name="T403">art. 233 kodeksu karnego oświadczam, że podane dane zgodne są ze stanem faktycznym. Przyjmuję do wiadomości, że Przewodniczący Komisji</text:span></text:p>
            <text:p text:style-name="P404">Rekrutacyjnej może zażądać przedstawienia dokumentów potwierdzających dane zapisane w<text:s/><text:s text:c="45"/>Wniosku -Formularzu Rekrutacyjnym.</text:p>
            <text:p text:style-name="P405"><text:span text:style-name="T406">2</text:span><text:span text:style-name="T407">.Niniejszym przyjmuję do wiadomości i wyrażam zgodę na gromadzenie, przetwarzanie i udostępnianie danych osobowych zawartych we Wniosku -Formularzu Rekrutacyjnym, w systemach<text:s/></text:span><text:span text:style-name="T408">informatycznych szkoły oraz organu prowadzącego szkoły w Urzędzie Gminy Stary Targ. Przetwarzanie danych odbywać się będzie zgodnie z ustawą o ochronie danych osobowych (</text:span><text:span text:style-name="T409">tekst jednolity Dz.U. z 2016</text:span><text:span text:style-name="T410"><text:s/>r.</text:span><text:span text:style-name="T411">, poz. 922</text:span><text:span text:style-name="T412"><text:s/>z późn. zm.).<text:s/></text:span></text:p>
            <text:p text:style-name="P413"><text:span text:style-name="T414">3</text:span><text:span text:style-name="T415">.Wyrażam zgodę na opublikowanie imien</text:span><text:span text:style-name="T416">ia i nazwiska mojego dziecka na liście dzieci przyjętych do szkoły.<text:s/></text:span></text:p>
            <text:p text:style-name="P417"><text:span text:style-name="T418">4</text:span><text:span text:style-name="T419">.Oświadczam, że w przypadku jakichkolwiek zmian w informacjach podanych w formularzu, niezwłoczne powiadomię o nich Przewodniczącego Komisji Rekrutacyjnej.</text:span><text:span text:style-name="T420"><text:s/></text:span></text:p>
          </table:table-cell>
          <table:covered-table-cell/>
          <table:covered-table-cell/>
        </table:table-row>
      </table:table>
      <text:p text:style-name="P421"><text:span text:style-name="T422">Przyjmuję do wiadomości, że</text:span><text:span text:style-name="T423">:<text:s/></text:span></text:p>
      <text:p text:style-name="P424"><text:span text:style-name="T425">1</text:span><text:span text:style-name="T426">.Administratorem danych jest szkoła,<text:s/></text:span></text:p>
      <text:p text:style-name="P427"><text:span text:style-name="T428">2</text:span><text:span text:style-name="T429">.Niniejsze dane zbierane są w celu sprawnego prowadzenia procedury rekrutacji do szkół podstawowych oraz w przypadku pozytywnego wyniku rekrutacji w celu sprawnego realizowania zadań szkoły oraz zadań Urzędu Gminy</text:span><text:span text:style-name="T430"><text:s/>Stary Targ .</text:span></text:p>
      <text:p text:style-name="P431"><text:span text:style-name="T432">3.</text:span><text:span text:style-name="T433">Przysługuje mi prawo do dostępu do treści moich danych i ich poprawiania za pośrednictwem szkoły.<text:s/></text:span></text:p>
      <text:p text:style-name="P434"/>
      <text:p text:style-name="P435">...................................... <text:s text:c="49"/>…………………………………………………</text:p>
      <text:p text:style-name="P436"/>
      <text:p text:style-name="P437">(miejscowość, data)<text:s/><text:s text:c="61"/>(podpis rodziców/opiekunów prawnych)</text:p>
      <text:p text:style-name="P438"/>
      <text:p text:style-name="P439"/>
      <text:p text:style-name="P440"><text:span text:style-name="T441">P</text:span>rzyjęcie zgłoszenia przez dyrektora szkoły <text:s text:c="50"/>Podpis dyrektora szkoły</text:p>
      <text:p text:style-name="P442"/>
      <text:p text:style-name="P443">……………………………… <text:s text:c="100"/>……………………………………………………</text:p>
      <text:p text:style-name="P444"><text:span text:style-name="T445"><text:s text:c="7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ekretariat</dc:creator>
    <meta:creation-date>2014-02-25T07:59:00Z</meta:creation-date>
    <dc:date>2018-03-28T07:26:00Z</dc:date>
    <meta:print-date>2017-04-26T09:00:00Z</meta:print-date>
    <meta:template xlink:href="Normal" xlink:type="simple"/>
    <meta:editing-cycles>32</meta:editing-cycles>
    <meta:editing-duration>PT7620S</meta:editing-duration>
    <meta:document-statistic meta:page-count="2" meta:paragraph-count="8" meta:word-count="582" meta:character-count="4066" meta:row-count="29" meta:non-whitespace-character-count="3492"/>
  </office:meta>
</office:document-meta>
</file>